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7" style:family="paragraph" style:parent-style-name="Standard" style:list-style-name="" style:master-page-name="Standard">
      <style:paragraph-properties fo:margin-top="0cm" fo:margin-bottom="0cm" fo:line-height="100%" fo:text-align="justify" style:justify-single-word="false" fo:orphans="0" fo:widows="0" style:page-number="auto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orphans="0" fo:widows="0" fo:padding="0cm" fo:border-left="none" fo:border-right="none" fo:border-top="none" fo:border-bottom="0.026cm solid #00000a"/>
      <style:text-properties style:font-name="Calibri" fo:font-size="2.5pt" style:font-size-asian="2.5pt" style:font-name-complex="Calibri1" style:font-size-complex="2.5pt"/>
    </style:style>
    <style:style style:name="P9" style:family="paragraph" style:parent-style-name="Standard" style:list-style-name="" style:master-page-name="Converted1">
      <style:paragraph-properties fo:margin-top="0cm" fo:margin-bottom="0cm" fo:line-height="100%" fo:text-align="end" style:justify-single-word="false" fo:orphans="0" fo:widows="0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Calibri" style:font-name-complex="Calibri1"/>
    </style:style>
    <style:style style:name="P12" style:family="paragraph" style:parent-style-name="ConsPlusCell">
      <style:text-properties style:font-name="Courier New" fo:font-size="8pt" style:font-size-asian="8pt" style:font-name-complex="Courier New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Courier New" fo:font-size="8pt" style:font-size-asian="8pt" style:font-name-complex="Courier New1" style:font-size-complex="8pt"/>
    </style:style>
    <style:style style:name="T6" style:family="text">
      <style:text-properties fo:color="#0000ff" style:font-name="Courier New" fo:font-size="8pt" style:font-size-asian="8pt" style:font-name-complex="Courier New1" style:font-size-complex="8pt"/>
    </style:style>
    <style:style style:name="T7" style:family="text">
      <style:text-properties fo:color="#0000ff" style:font-name="Calibri" style:font-name-complex="Calibri1"/>
    </style:style>
    <style:style style:name="T8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5" text:outline-level="1"><text:bookmark text:name="Par1"/><text:span text:style-name="T3">ПРАВИТЕЛЬСТВО РОССИЙСКОЙ ФЕДЕРАЦИИ</text:span></text:h>
      <text:p text:style-name="P3"/>
      <text:p text:style-name="P4"><text:span text:style-name="T3">РАСПОРЯЖЕНИЕ</text:span></text:p>
      <text:p text:style-name="P4"><text:span text:style-name="T3">от 15 июля 2013 г. N 1226-р</text:span></text:p>
      <text:p text:style-name="P1"/>
      <text:p text:style-name="P10"><text:bookmark text:name="Par6"/><text:span text:style-name="T2">1. Во исполнение </text:span><text:a xlink:type="simple" xlink:href="consultantplus://offline/ref=F7D2E24A38A7AFBA295B6253A9CEED02BA7A84493DAA9DBAC1C37171E288D18A509EEAB4DD47EA0AF024D"><text:span text:style-name="T2">Указа</text:span></text:a><text:span text:style-name="T2"> Президента Российской Федерации от 19 декабря 2012 г. N 1666 "О Стратегии государственной национальной политики Российской Федерации на период до 2025 года" утвердить прилагаемый </text:span><text:a xlink:type="simple" xlink:href="#Par24"><text:span text:style-name="T2">план</text:span></text:a><text:span text:style-name="T2"> мероприятий по реализации в 2013 - 2015 годах </text:span><text:a xlink:type="simple" xlink:href="consultantplus://offline/ref=F7D2E24A38A7AFBA295B6253A9CEED02BA7A84493DAA9DBAC1C37171E288D18A509EEAB4DD47EA0BF025D"><text:span text:style-name="T2">Стратегии</text:span></text:a><text:span text:style-name="T2"> государственной национальной политики Российской Федерации на период до 2025 года.</text:span></text:p>
      <text:p text:style-name="P10"><text:span text:style-name="T2">2. Возложить на Минрегион России осуществление контроля за реализацией </text:span><text:a xlink:type="simple" xlink:href="#Par24"><text:span text:style-name="T2">плана</text:span></text:a><text:span text:style-name="T2">, указанного в </text:span><text:a xlink:type="simple" xlink:href="#Par6"><text:span text:style-name="T2">пункте 1</text:span></text:a><text:span text:style-name="T2"> настоящего распоряжения, с представлением докладов о ходе его выполнения в Правительство Российской Федерации ежегодно, в январе и июле.</text:span></text:p>
      <text:p text:style-name="P10"><text:span text:style-name="T2">3. Минфину России при подготовке проекта федерального закона "О внесении изменений в Федеральный закон "О федеральном бюджете на 2013 год и на плановый период 2014 и 2015 годов" и формировании проекта федерального бюджета на очередной финансовый год и плановый период предусмотреть необходимые бюджетные ассигнования на реализацию мероприятий, предусмотренных </text:span><text:a xlink:type="simple" xlink:href="#Par24"><text:span text:style-name="T2">планом</text:span></text:a><text:span text:style-name="T2">.</text:span></text:p>
      <text:p text:style-name="P10"><text:span text:style-name="T2">4. Органам исполнительной власти субъектов Российской Федерации разработать и утвердить региональные планы мероприятий по реализации </text:span><text:a xlink:type="simple" xlink:href="consultantplus://offline/ref=F7D2E24A38A7AFBA295B6253A9CEED02BA7A84493DAA9DBAC1C37171E288D18A509EEAB4DD47EA0BF025D"><text:span text:style-name="T2">Стратегии</text:span></text:a><text:span text:style-name="T2"> государственной национальной политики Российской Федерации на период до 2025 года.</text:span></text:p>
      <text:p text:style-name="P2"/>
      <text:p text:style-name="P6"><text:span text:style-name="T2">Председатель Правительства</text:span></text:p>
      <text:p text:style-name="P6"><text:span text:style-name="T2">Российской Федерации</text:span></text:p>
      <text:p text:style-name="P6"><text:span text:style-name="T2">Д.МЕДВЕДЕВ</text:span></text:p>
      <text:p text:style-name="P11"/>
      <text:p text:style-name="P11"/>
      <text:p text:style-name="P11"/>
      <text:p text:style-name="P11"/>
      <text:p text:style-name="P11"/>
      <text:h text:style-name="P9" text:outline-level="1"><text:span text:style-name="T1">Утвержден</text:span></text:h>
      <text:p text:style-name="P6"><text:span text:style-name="T1">распоряжением Правительства</text:span></text:p>
      <text:p text:style-name="P6"><text:span text:style-name="T1">Российской Федерации</text:span></text:p>
      <text:p text:style-name="P6"><text:span text:style-name="T1">от 15 июля 2013 г. N 1226-р</text:span></text:p>
      <text:p text:style-name="P11"/>
      <text:p text:style-name="P4"><text:bookmark text:name="Par24"/><text:span text:style-name="T4">ПЛАН</text:span></text:p>
      <text:p text:style-name="P4"><text:span text:style-name="T4">МЕРОПРИЯТИЙ ПО РЕАЛИЗАЦИИ В 2013 - 2015 ГОДАХ СТРАТЕГИИ</text:span></text:p>
      <text:p text:style-name="P4"><text:span text:style-name="T4">ГОСУДАРСТВЕННОЙ НАЦИОНАЛЬНОЙ ПОЛИТИКИ РОССИЙСКОЙ ФЕДЕРАЦИИ</text:span></text:p>
      <text:p text:style-name="P4"><text:span text:style-name="T4">НА ПЕРИОД ДО 2025 ГОДА</text:span></text:p>
      <text:p text:style-name="P11"/>
      <text:p text:style-name="ConsPlusCell"><text:span text:style-name="T5">──────────────────────────────┬───────────┬──────────────────┬───────────────────┬─────────────────────────┬────────────────────┬────────────────────</text:span></text:p>
      <text:p text:style-name="ConsPlusCell"><text:span text:style-name="T5"><text:s text:c="9"/>Наименование <text:s text:c="8"/>│ <text:s text:c="2"/>Срок <text:s text:c="3"/>│ <text:s/>Ответственные <text:s text:c="2"/>│ <text:s text:c="4"/>Источники <text:s text:c="4"/>│ <text:s text:c="3"/>Задача Стратегии <text:s text:c="4"/>│ <text:s text:c="4"/>Индикаторы <text:s text:c="4"/>│ <text:s text:c="3"/>Документы,</text:span></text:p>
      <text:p text:style-name="ConsPlusCell"><text:span text:style-name="T5"><text:s text:c="9"/>мероприятия <text:s text:c="9"/>│исполнения │ <text:s text:c="2"/>исполнители <text:s text:c="3"/>│ <text:s/>финансирования <text:s text:c="2"/>│ <text:s text:c="24"/>│(количественные или │ <text:s/>подтверждающие</text:span></text:p>
      <text:p text:style-name="ConsPlusCell"><text:span text:style-name="T5"><text:s text:c="30"/>│ <text:s text:c="10"/>│ <text:s text:c="17"/>│ <text:s text:c="18"/>│ <text:s text:c="24"/>│ качественные) для <text:s/>│ <text:s text:c="3"/>исполнение</text:span></text:p>
      <text:p text:style-name="ConsPlusCell"><text:span text:style-name="T5"><text:s text:c="30"/>│ <text:s text:c="10"/>│ <text:s text:c="17"/>│ <text:s text:c="18"/>│ <text:s text:c="24"/>│контроля исполнения │ <text:s text:c="3"/>мероприятия</text:span></text:p>
      <text:p text:style-name="ConsPlusCell"><text:span text:style-name="T5"><text:s text:c="30"/>│ <text:s text:c="10"/>│ <text:s text:c="17"/>│ <text:s text:c="18"/>│ <text:s text:c="24"/>│ <text:s text:c="3"/>мероприятия <text:s text:c="4"/>│</text:span></text:p>
      <text:p text:style-name="ConsPlusCell"><text:span text:style-name="T5">──────────────────────────────┴───────────┴──────────────────┴───────────────────┴─────────────────────────┴────────────────────┴────────────────────</text:span></text:p>
      <text:p text:style-name="ConsPlusCell"><text:bookmark text:name="Par36"/><text:span text:style-name="T5"><text:s text:c="17"/>I. Совершенствование государственного управления в сфере государственной национальной политики Российской Федерации</text:span></text:p>
      <text:p text:style-name="P12"/>
      <text:p text:style-name="ConsPlusCell"><text:span text:style-name="T5"><text:s text:c="2"/>1. <text:s text:c="2"/>Разработка и <text:s text:c="12"/>2013 год, <text:s/>Минрегион России, <text:s/>в пределах средств, обеспечение правовых, <text:s text:c="13"/>- <text:s text:c="10"/>постановление</text:span></text:p>
      <text:p text:style-name="ConsPlusCell"><text:span text:style-name="T5"><text:s text:c="7"/>обеспечение принятия <text:s text:c="7"/>III <text:s text:c="4"/>Минэкономразвития <text:s/>предусмотренных в <text:s text:c="2"/>организационных и <text:s text:c="29"/>Правительства</text:span></text:p>
      <text:p text:style-name="ConsPlusCell"><text:span text:style-name="T5"><text:s text:c="7"/>федеральной целевой <text:s text:c="6"/>квартал <text:s text:c="2"/>России, Минфин <text:s text:c="4"/>федеральном бюджете материальных условий, <text:s text:c="25"/>Российской</text:span></text:p>
      <text:p text:style-name="ConsPlusCell"><text:span text:style-name="T5"><text:s text:c="7"/>программы "Укрепление <text:s text:c="14"/>России, <text:s text:c="11"/>Минрегиону России <text:s text:c="2"/>способствующих <text:s text:c="32"/>Федерации</text:span></text:p>
      <text:p text:style-name="ConsPlusCell"><text:span text:style-name="T5"><text:s text:c="7"/>единства российской <text:s text:c="16"/>заинтересованные <text:s text:c="22"/>максимальному учету в</text:span></text:p>
      <text:p text:style-name="ConsPlusCell"><text:span text:style-name="T5"><text:s text:c="7"/>нации и этнокультурное <text:s text:c="13"/>федеральные органы <text:s text:c="20"/>системе государственного</text:span></text:p>
      <text:p text:style-name="ConsPlusCell"><text:span text:style-name="T5"><text:s text:c="7"/>развитие народов России <text:s text:c="12"/>исполнительной <text:s text:c="24"/>управления национально-</text:span></text:p>
      <text:p text:style-name="ConsPlusCell"><text:span text:style-name="T5"><text:s text:c="7"/>(2014 - 2020 годы)" <text:s text:c="16"/>власти <text:s text:c="32"/>культурных интересов</text:span></text:p>
      <text:p text:style-name="ConsPlusCell"><text:span text:style-name="T5"><text:s text:c="82"/>народов России и их</text:span></text:p>
      <text:p text:style-name="ConsPlusCell"><text:span text:style-name="T5"><text:s text:c="82"/>удовлетворению</text:span></text:p>
      <text:p text:style-name="P12"/>
      <text:p text:style-name="ConsPlusCell"><text:span text:style-name="T5"><text:s text:c="2"/>2. <text:s text:c="2"/>Разработка модельной <text:s text:c="4"/>2013 год, <text:s/>Минрегион России <text:s text:c="2"/>в пределах средств, объединение усилий <text:s text:c="16"/>- <text:s text:c="10"/>приказ Минрегиона</text:span></text:p>
      <text:p text:style-name="ConsPlusCell"><text:span text:style-name="T5"><text:s text:c="7"/>региональной целевой <text:s text:c="4"/>сентябрь <text:s text:c="21"/>предусмотренных в <text:s text:c="2"/>государственных и <text:s text:c="29"/>России</text:span></text:p>
      <text:p text:style-name="ConsPlusCell"><text:span text:style-name="T5"><text:s text:c="7"/>программы по <text:s text:c="42"/>федеральном бюджете муниципальных органов и</text:span></text:p>
      <text:p text:style-name="ConsPlusCell"><text:span text:style-name="T5"><text:s text:c="7"/>гармонизации <text:s text:c="42"/>Минрегиону России <text:s text:c="2"/>институтов гражданского</text:span></text:p>
      <text:p text:style-name="ConsPlusCell"><text:span text:style-name="T5"><text:s text:c="7"/>межнациональных <text:s text:c="59"/>общества для укрепления</text:span></text:p>
      <text:p text:style-name="ConsPlusCell"><text:span text:style-name="T5"><text:s text:c="7"/>отношений и укреплению <text:s text:c="52"/>единства российского</text:span></text:p>
      <text:p text:style-name="ConsPlusCell"><text:span text:style-name="T5"><text:s text:c="7"/>единства российской <text:s text:c="55"/>народа, достижения</text:span></text:p>
      <text:p text:style-name="ConsPlusCell"><text:span text:style-name="T5"><text:s text:c="7"/>нации <text:s text:c="69"/>межнационального мира и</text:span></text:p>
      <text:p text:style-name="ConsPlusCell"><text:span text:style-name="T5"><text:s text:c="82"/>согласия</text:span></text:p>
      <text:p text:style-name="P12"/>
      <text:p text:style-name="ConsPlusCell"><text:span text:style-name="T5"><text:s text:c="2"/>3. <text:s text:c="2"/>Мониторинг в части <text:s text:c="6"/>постоянно <text:s/>Минрегион России <text:s text:c="2"/>в пределах средств, объединение усилий <text:s text:c="7"/>количество <text:s text:c="10"/>доклад Минрегиона</text:span></text:p>
      <text:p text:style-name="ConsPlusCell"><text:span text:style-name="T5"><text:s text:c="7"/>соответствия <text:s text:c="23"/>при участии <text:s text:c="7"/>предусмотренных в <text:s text:c="2"/>государственных и <text:s text:c="8"/>субъектов <text:s text:c="11"/>России в</text:span></text:p>
      <text:p text:style-name="ConsPlusCell"><text:span text:style-name="T5"><text:s text:c="7"/>реализуемых <text:s text:c="24"/>органов <text:s text:c="11"/>федеральном бюджете муниципальных органов и <text:s text:c="2"/>Российской <text:s text:c="10"/>Правительство</text:span></text:p>
      <text:p text:style-name="ConsPlusCell"><text:span text:style-name="T5"><text:s text:c="7"/>региональных целевых <text:s text:c="15"/>исполнительной <text:s text:c="4"/>Минрегиону России <text:s text:c="2"/>институтов гражданского <text:s text:c="2"/>Федерации, <text:s text:c="10"/>Российской</text:span></text:p>
      <text:p text:style-name="ConsPlusCell"><text:span text:style-name="T5"><text:s text:c="7"/>программ, направленных <text:s text:c="13"/>власти субъектов <text:s text:c="22"/>общества для укрепления <text:s text:c="2"/>реализующих <text:s text:c="9"/>Федерации</text:span></text:p>
      <text:p text:style-name="ConsPlusCell"><text:span text:style-name="T5"><text:s text:c="7"/>на укрепление <text:s text:c="22"/>Российской <text:s text:c="28"/>единства российского <text:s text:c="5"/>региональные <text:s text:c="8"/>(ежегодно, до 1</text:span></text:p>
      <text:p text:style-name="ConsPlusCell"><text:span text:style-name="T5"><text:s text:c="7"/>гражданского единства и <text:s text:c="12"/>Федерации <text:s text:c="29"/>народа, достижения <text:s text:c="7"/>целевые программы, <text:s text:c="2"/>апреля года,</text:span></text:p>
      <text:p text:style-name="ConsPlusCell"><text:soft-page-break/><text:span text:style-name="T5"><text:s text:c="7"/>гармонизацию <text:s text:c="62"/>межнационального мира и <text:s text:c="2"/>направленные на <text:s text:c="5"/>следующего за</text:span></text:p>
      <text:p text:style-name="ConsPlusCell"><text:span text:style-name="T5"><text:s text:c="7"/>межнациональных <text:s text:c="59"/>согласия; <text:s text:c="16"/>укрепление единства <text:s/>отчетным)</text:span></text:p>
      <text:p text:style-name="ConsPlusCell"><text:span text:style-name="T5"><text:s text:c="7"/>отношений, модельной <text:s text:c="54"/>обеспечение правовых, <text:s text:c="4"/>российской нации,</text:span></text:p>
      <text:p text:style-name="ConsPlusCell"><text:span text:style-name="T5"><text:s text:c="7"/>региональной программе <text:s text:c="52"/>организационных и <text:s text:c="8"/>достижение</text:span></text:p>
      <text:p text:style-name="ConsPlusCell"><text:span text:style-name="T5"><text:s text:c="82"/>материальных условий, <text:s text:c="4"/>межнационального</text:span></text:p>
      <text:p text:style-name="ConsPlusCell"><text:span text:style-name="T5"><text:s text:c="82"/>способствующих <text:s text:c="11"/>мира и согласия:</text:span></text:p>
      <text:p text:style-name="ConsPlusCell"><text:span text:style-name="T5"><text:s text:c="82"/>максимальному учету в <text:s text:c="4"/>2013 год - 40</text:span></text:p>
      <text:p text:style-name="ConsPlusCell"><text:span text:style-name="T5"><text:s text:c="82"/>системе государственного <text:s/>субъектов</text:span></text:p>
      <text:p text:style-name="ConsPlusCell"><text:span text:style-name="T5"><text:s text:c="82"/>управления национально- <text:s text:c="2"/>Российской</text:span></text:p>
      <text:p text:style-name="ConsPlusCell"><text:span text:style-name="T5"><text:s text:c="82"/>культурных интересов <text:s text:c="5"/>Федерации;</text:span></text:p>
      <text:p text:style-name="ConsPlusCell"><text:span text:style-name="T5"><text:s text:c="82"/>народов России и их <text:s text:c="6"/>2014 год - 43</text:span></text:p>
      <text:p text:style-name="ConsPlusCell"><text:span text:style-name="T5"><text:s text:c="82"/>удовлетворению <text:s text:c="11"/>субъекта Российской</text:span></text:p>
      <text:p text:style-name="ConsPlusCell"><text:span text:style-name="T5"><text:s text:c="108"/>Федерации;</text:span></text:p>
      <text:p text:style-name="ConsPlusCell"><text:span text:style-name="T5"><text:s text:c="108"/>2015 год - 51</text:span></text:p>
      <text:p text:style-name="ConsPlusCell"><text:span text:style-name="T5"><text:s text:c="108"/>субъект Российской</text:span></text:p>
      <text:p text:style-name="ConsPlusCell"><text:span text:style-name="T5"><text:s text:c="108"/>Федерации;</text:span></text:p>
      <text:p text:style-name="ConsPlusCell"><text:span text:style-name="T5"><text:s text:c="108"/>2018 год - 83</text:span></text:p>
      <text:p text:style-name="ConsPlusCell"><text:span text:style-name="T5"><text:s text:c="108"/>субъекта Российской</text:span></text:p>
      <text:p text:style-name="ConsPlusCell"><text:span text:style-name="T5"><text:s text:c="108"/>Федерации</text:span></text:p>
      <text:p text:style-name="P12"/>
      <text:p text:style-name="ConsPlusCell"><text:span text:style-name="T5"><text:s text:c="2"/>4. <text:s text:c="2"/>Проведение ежегодных <text:s text:c="4"/>ежегодно, <text:s/>Минрегион России <text:s text:c="2"/>в пределах средств, совершенствование <text:s text:c="8"/>ежегодное <text:s text:c="11"/>резолюции и</text:span></text:p>
      <text:p text:style-name="ConsPlusCell"><text:span text:style-name="T5"><text:s text:c="7"/>всероссийских и <text:s text:c="8"/>IV квартал <text:s text:c="20"/>предусмотренных в <text:s text:c="2"/>системы управления и <text:s text:c="5"/>проведение 1 <text:s text:c="8"/>рекомендации</text:span></text:p>
      <text:p text:style-name="ConsPlusCell"><text:span text:style-name="T5"><text:s text:c="7"/>окружных совещаний <text:s text:c="36"/>федеральном бюджете координации <text:s text:c="14"/>всероссийского и 3 <text:s text:c="2"/>совещаний</text:span></text:p>
      <text:p text:style-name="ConsPlusCell"><text:span text:style-name="T5"><text:s text:c="7"/>представителей органов <text:s text:c="32"/>Минрегиону России <text:s text:c="2"/>государственных и <text:s text:c="8"/>окружных совещаний</text:span></text:p>
      <text:p text:style-name="ConsPlusCell"><text:span text:style-name="T5"><text:s text:c="7"/>исполнительной власти <text:s text:c="53"/>муниципальных органов <text:s text:c="4"/>с представителями</text:span></text:p>
      <text:p text:style-name="ConsPlusCell"><text:span text:style-name="T5"><text:s text:c="7"/>субъектов Российской <text:s text:c="54"/>при реализации <text:s text:c="11"/>органов</text:span></text:p>
      <text:p text:style-name="ConsPlusCell"><text:span text:style-name="T5"><text:s text:c="7"/>Федерации по вопросам <text:s text:c="53"/>государственной <text:s text:c="10"/>исполнительной</text:span></text:p>
      <text:p text:style-name="ConsPlusCell"><text:span text:style-name="T5"><text:s text:c="7"/>предупреждения <text:s text:c="60"/>национальной политики <text:s text:c="4"/>власти субъектов</text:span></text:p>
      <text:p text:style-name="ConsPlusCell"><text:span text:style-name="T5"><text:s text:c="7"/>межнациональных <text:s text:c="59"/>Российской Федерации; <text:s text:c="4"/>Российской</text:span></text:p>
      <text:p text:style-name="ConsPlusCell"><text:span text:style-name="T5"><text:s text:c="7"/>конфликтов, обеспечения <text:s text:c="51"/>организационное <text:s text:c="10"/>Федерации</text:span></text:p>
      <text:p text:style-name="ConsPlusCell"><text:span text:style-name="T5"><text:s text:c="7"/>эффективной работы <text:s text:c="56"/>обеспечение</text:span></text:p>
      <text:p text:style-name="ConsPlusCell"><text:span text:style-name="T5"><text:s text:c="7"/>системы мониторинга и <text:s text:c="53"/>совершенствования</text:span></text:p>
      <text:p text:style-name="ConsPlusCell"><text:span text:style-name="T5"><text:s text:c="7"/>профилактики <text:s text:c="62"/>деятельности органов</text:span></text:p>
      <text:p text:style-name="ConsPlusCell"><text:span text:style-name="T5"><text:s text:c="7"/>экстремизма на <text:s text:c="60"/>государственной власти</text:span></text:p>
      <text:p text:style-name="ConsPlusCell"><text:span text:style-name="T5"><text:s text:c="7"/>национальной и <text:s text:c="60"/>субъектов Российской</text:span></text:p>
      <text:p text:style-name="ConsPlusCell"><text:span text:style-name="T5"><text:s text:c="7"/>религиозной почве </text:span><text:a xlink:type="simple" xlink:href="#Par1945"><text:span text:style-name="T5">&lt;1&gt;</text:span></text:a><text:span text:style-name="T5"> <text:s text:c="53"/>Федерации по решению</text:span></text:p>
      <text:p text:style-name="ConsPlusCell"><text:span text:style-name="T5"><text:s text:c="82"/>задач 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</text:span></text:p>
      <text:p text:style-name="P12"/>
      <text:p text:style-name="ConsPlusCell"><text:span text:style-name="T5"><text:s text:c="2"/>5. <text:s text:c="2"/>Проведение в <text:s text:c="12"/>ежегодно <text:s text:c="2"/>Минкультуры <text:s text:c="7"/>в пределах средств, совершенствование <text:s text:c="8"/>проведение не менее <text:s/>аналитические</text:span></text:p>
      <text:p text:style-name="ConsPlusCell"><text:span text:style-name="T5"><text:s text:c="7"/>федеральных округах <text:s text:c="16"/>России, Минрегион <text:s/>предусмотренных в <text:s text:c="2"/>системы управления и <text:s text:c="5"/>4 семинаров- <text:s text:c="8"/>отчеты на</text:span></text:p>
      <text:p text:style-name="ConsPlusCell"><text:span text:style-name="T5"><text:s text:c="7"/>семинаров-совещаний <text:s text:c="16"/>России при участии федеральном бюджете координации <text:s text:c="14"/>совещаний ежегодно <text:s text:c="2"/>официальном сайте</text:span></text:p>
      <text:p text:style-name="ConsPlusCell"><text:span text:style-name="T5"><text:s text:c="7"/>работников органов и <text:s text:c="15"/>органов <text:s text:c="11"/>Минкультуры России, государственных и <text:s text:c="29"/>Минкультуры России</text:span></text:p>
      <text:p text:style-name="ConsPlusCell"><text:span text:style-name="T5"><text:s text:c="7"/>учреждений культуры <text:s text:c="16"/>исполнительной <text:s text:c="4"/>Минрегиону России, <text:s/>муниципальных органов <text:s text:c="25"/>(в течение месяца</text:span></text:p>
      <text:p text:style-name="ConsPlusCell"><text:span text:style-name="T5"><text:s text:c="7"/>(клубов, библиотек, <text:s text:c="16"/>власти субъектов <text:s text:c="2"/>и в рамках средств, при реализации <text:s text:c="32"/>после проведения</text:span></text:p>
      <text:p text:style-name="ConsPlusCell"><text:span text:style-name="T5"><text:s text:c="7"/>музеев, национальных <text:s text:c="15"/>Российской <text:s text:c="8"/>предусмотренных <text:s text:c="4"/>государственной <text:s text:c="31"/>мероприятия)</text:span></text:p>
      <text:p text:style-name="ConsPlusCell"><text:span text:style-name="T5"><text:s text:c="7"/>культурных центров) по <text:s text:c="13"/>Федерации <text:s text:c="9"/>бюджетами субъектов национальной политики</text:span></text:p>
      <text:p text:style-name="ConsPlusCell"><text:span text:style-name="T5"><text:s text:c="7"/>предупреждению <text:s text:c="40"/>Российской <text:s text:c="9"/>Российской Федерации</text:span></text:p>
      <text:p text:style-name="ConsPlusCell"><text:span text:style-name="T5"><text:s text:c="7"/>межнациональных <text:s text:c="39"/>Федерации</text:span></text:p>
      <text:p text:style-name="ConsPlusCell"><text:span text:style-name="T5"><text:s text:c="7"/>конфликтов </text:span><text:a xlink:type="simple" xlink:href="#Par1945"><text:span text:style-name="T5">&lt;1&gt;</text:span></text:a></text:p>
      <text:p text:style-name="P12"><text:bookmark text:name="_GoBack"/><text:soft-page-break/></text:p>
      <text:p text:style-name="P12"/>
      <text:p text:style-name="ConsPlusCell"><text:span text:style-name="T5"><text:s text:c="2"/>6. <text:s text:c="2"/>Привлечение к работе в <text:s text:c="2"/>постоянно <text:s/>Минрегион России, <text:s/>в пределах средств, объединение усилий <text:s text:c="7"/>динамика количества <text:s/>аналитические</text:span></text:p>
      <text:p text:style-name="ConsPlusCell"><text:span text:style-name="T5"><text:s text:c="7"/>общественных советах, <text:s text:c="14"/>заинтересованные <text:s text:c="2"/>предусмотренных в <text:s text:c="2"/>государственных и <text:s text:c="8"/>представителей <text:s text:c="6"/>отчеты на</text:span></text:p>
      <text:p text:style-name="ConsPlusCell"><text:span text:style-name="T5"><text:s text:c="7"/>иных экспертно- <text:s text:c="20"/>федеральные органы федеральном бюджете муниципальных органов и <text:s text:c="2"/>национальных <text:s text:c="8"/>официальном сайте</text:span></text:p>
      <text:p text:style-name="ConsPlusCell"><text:span text:style-name="T5"><text:s text:c="7"/>консультативных органах <text:s text:c="12"/>исполнительной <text:s text:c="4"/>Минрегиону России, <text:s/>институтов гражданского <text:s text:c="2"/>общественных <text:s text:c="8"/>Минрегиона России</text:span></text:p>
      <text:p text:style-name="ConsPlusCell"><text:span text:style-name="T5"><text:s text:c="7"/>при заинтересованных <text:s text:c="15"/>власти при участии заинтересованным <text:s text:c="3"/>общества для <text:s text:c="13"/>объединений, <text:s text:c="8"/>(ежегодно, до 1</text:span></text:p>
      <text:p text:style-name="ConsPlusCell"><text:span text:style-name="T5"><text:s text:c="7"/>федеральных органах <text:s text:c="16"/>органов <text:s text:c="11"/>федеральным органам укрепления единства <text:s text:c="6"/>включенных в состав <text:s/>февраля года,</text:span></text:p>
      <text:p text:style-name="ConsPlusCell"><text:span text:style-name="T5"><text:s text:c="7"/>исполнительной власти, <text:s text:c="13"/>исполнительной <text:s text:c="4"/>исполнительной <text:s text:c="5"/>российского народа, <text:s text:c="6"/>общественных <text:s text:c="8"/>следующего за</text:span></text:p>
      <text:p text:style-name="ConsPlusCell"><text:span text:style-name="T5"><text:s text:c="7"/>органах исполнительной <text:s text:c="13"/>власти субъектов <text:s text:c="2"/>власти, и в рамках <text:s/>достижения <text:s text:c="15"/>советов, иных <text:s text:c="7"/>отчетным)</text:span></text:p>
      <text:p text:style-name="ConsPlusCell"><text:span text:style-name="T5"><text:s text:c="7"/>власти субъектов <text:s text:c="19"/>Российской <text:s text:c="8"/>средств, <text:s text:c="11"/>межнационального мира и <text:s text:c="2"/>экспертно-</text:span></text:p>
      <text:p text:style-name="ConsPlusCell"><text:span text:style-name="T5"><text:s text:c="7"/>Российской Федерации <text:s text:c="15"/>Федерации <text:s text:c="9"/>предусмотренных <text:s text:c="4"/>согласия; <text:s text:c="16"/>консультативных</text:span></text:p>
      <text:p text:style-name="ConsPlusCell"><text:span text:style-name="T5"><text:s text:c="7"/>представителей <text:s text:c="40"/>бюджетами субъектов создание условий для <text:s text:c="5"/>органов</text:span></text:p>
      <text:p text:style-name="ConsPlusCell"><text:span text:style-name="T5"><text:s text:c="7"/>национальных <text:s text:c="42"/>Российской <text:s text:c="9"/>участия коренных</text:span></text:p>
      <text:p text:style-name="ConsPlusCell"><text:span text:style-name="T5"><text:s text:c="7"/>общественных <text:s text:c="42"/>Федерации <text:s text:c="10"/>малочисленных народов в</text:span></text:p>
      <text:p text:style-name="ConsPlusCell"><text:span text:style-name="T5"><text:s text:c="7"/>объединений <text:s text:c="63"/>решении вопросов,</text:span></text:p>
      <text:p text:style-name="ConsPlusCell"><text:span text:style-name="T5"><text:s text:c="82"/>затрагивающих их права и</text:span></text:p>
      <text:p text:style-name="ConsPlusCell"><text:span text:style-name="T5"><text:s text:c="82"/>интересы</text:span></text:p>
      <text:p text:style-name="P12"/>
      <text:p text:style-name="ConsPlusCell"><text:span text:style-name="T5"><text:s text:c="2"/>7. <text:s text:c="2"/>Подготовка, <text:s text:c="13"/>ежегодно <text:s text:c="2"/>Минтруд России, <text:s text:c="3"/>в пределах средств <text:s/>обеспечение подготовки, <text:s text:c="2"/>количество <text:s text:c="10"/>доклад в</text:span></text:p>
      <text:p text:style-name="ConsPlusCell"><text:span text:style-name="T5"><text:s text:c="7"/>переподготовка и <text:s text:c="19"/>Минрегион России <text:s text:c="2"/>федерального <text:s text:c="7"/>переподготовки и <text:s text:c="9"/>федеральных <text:s text:c="9"/>Правительство</text:span></text:p>
      <text:p text:style-name="ConsPlusCell"><text:span text:style-name="T5"><text:s text:c="7"/>повышение квалификации <text:s text:c="32"/>бюджета, <text:s text:c="11"/>повышения квалификации <text:s text:c="3"/>государственных <text:s text:c="5"/>Российской</text:span></text:p>
      <text:p text:style-name="ConsPlusCell"><text:span text:style-name="T5"><text:s text:c="7"/>федеральных <text:s text:c="43"/>предусмотренных <text:s text:c="4"/>государственных и <text:s text:c="8"/>гражданских <text:s text:c="9"/>Федерации</text:span></text:p>
      <text:p text:style-name="ConsPlusCell"><text:span text:style-name="T5"><text:s text:c="7"/>государственных <text:s text:c="39"/>Минтруду России и <text:s text:c="2"/>муниципальных служащих <text:s text:c="3"/>служащих, прошедших <text:s/>(ежегодно, до 1</text:span></text:p>
      <text:p text:style-name="ConsPlusCell"><text:span text:style-name="T5"><text:s text:c="7"/>гражданских служащих, <text:s text:c="33"/>Минрегиону России <text:s text:c="2"/>по утвержденным в <text:s text:c="8"/>подготовку, <text:s text:c="9"/>февраля года,</text:span></text:p>
      <text:p text:style-name="ConsPlusCell"><text:span text:style-name="T5"><text:s text:c="7"/>занимающихся вопросами <text:s text:c="52"/>установленном порядке <text:s text:c="4"/>переподготовку и <text:s text:c="4"/>следующего за</text:span></text:p>
      <text:p text:style-name="ConsPlusCell"><text:span text:style-name="T5"><text:s text:c="7"/>реализации <text:s text:c="64"/>типовым учебным <text:s text:c="10"/>повышение <text:s text:c="11"/>отчетным)</text:span></text:p>
      <text:p text:style-name="ConsPlusCell"><text:span text:style-name="T5"><text:s text:c="7"/>государственной <text:s text:c="59"/>программам по вопросам <text:s text:c="3"/>квалификации</text:span></text:p>
      <text:p text:style-name="ConsPlusCell"><text:span text:style-name="T5"><text:s text:c="7"/>национальной политики, <text:s text:c="52"/>реализации</text:span></text:p>
      <text:p text:style-name="ConsPlusCell"><text:span text:style-name="T5"><text:s text:c="7"/>по направлениям: <text:s text:c="58"/>государственной</text:span></text:p>
      <text:p text:style-name="ConsPlusCell"><text:span text:style-name="T5"><text:s text:c="7"/>государственная <text:s text:c="59"/>национальной политики</text:span></text:p>
      <text:p text:style-name="ConsPlusCell"><text:span text:style-name="T5"><text:s text:c="7"/>политика в области <text:s text:c="56"/>Российской Федерации</text:span></text:p>
      <text:p text:style-name="ConsPlusCell"><text:span text:style-name="T5"><text:s text:c="7"/>обеспечения</text:span></text:p>
      <text:p text:style-name="ConsPlusCell"><text:span text:style-name="T5"><text:s text:c="7"/>национальной</text:span></text:p>
      <text:p text:style-name="ConsPlusCell"><text:span text:style-name="T5"><text:s text:c="7"/>безопасности и</text:span></text:p>
      <text:p text:style-name="ConsPlusCell"><text:span text:style-name="T5"><text:s text:c="7"/>государственная</text:span></text:p>
      <text:p text:style-name="ConsPlusCell"><text:span text:style-name="T5"><text:s text:c="7"/>национальная политика и</text:span></text:p>
      <text:p text:style-name="ConsPlusCell"><text:span text:style-name="T5"><text:s text:c="7"/>методическое</text:span></text:p>
      <text:p text:style-name="ConsPlusCell"><text:span text:style-name="T5"><text:s text:c="7"/>обеспечение их</text:span></text:p>
      <text:p text:style-name="ConsPlusCell"><text:span text:style-name="T5"><text:s text:c="7"/>профессиональной</text:span></text:p>
      <text:p text:style-name="ConsPlusCell"><text:span text:style-name="T5"><text:s text:c="7"/>служебной деятельности</text:span></text:p>
      <text:p text:style-name="ConsPlusCell"><text:span text:style-name="T5"><text:s text:c="7"/></text:span><text:a xlink:type="simple" xlink:href="#Par1945"><text:span text:style-name="T6">&lt;1&gt;</text:span></text:a></text:p>
      <text:p text:style-name="P12"/>
      <text:p text:style-name="ConsPlusCell"><text:span text:style-name="T5"><text:s text:c="2"/>8. <text:s text:c="2"/>Подготовка, <text:s text:c="13"/>ежегодно <text:s text:c="2"/>органы <text:s text:c="12"/>в пределах средств, обеспечение подготовки, <text:s text:c="2"/>количество <text:s text:c="10"/>доклады субъектов</text:span></text:p>
      <text:p text:style-name="ConsPlusCell"><text:span text:style-name="T5"><text:s text:c="7"/>переподготовка и <text:s text:c="19"/>исполнительной <text:s text:c="4"/>предусмотренных <text:s text:c="4"/>переподготовки и <text:s text:c="9"/>государственных <text:s text:c="5"/>Российской</text:span></text:p>
      <text:p text:style-name="ConsPlusCell"><text:span text:style-name="T5"><text:s text:c="7"/>повышение квалификации <text:s text:c="13"/>власти субъектов <text:s text:c="2"/>бюджетами субъектов повышения квалификации <text:s text:c="3"/>гражданских <text:s text:c="9"/>Федерации в</text:span></text:p>
      <text:p text:style-name="ConsPlusCell"><text:span text:style-name="T5"><text:s text:c="7"/>государственных <text:s text:c="20"/>Российской <text:s text:c="8"/>Российской <text:s text:c="9"/>государственных и <text:s text:c="8"/>служащих субъектов <text:s text:c="2"/>Минрегион России</text:span></text:p>
      <text:p text:style-name="ConsPlusCell"><text:span text:style-name="T5"><text:s text:c="7"/>гражданских служащих <text:s text:c="15"/>Федерации, органы <text:s/>Федерации и <text:s text:c="8"/>муниципальных служащих <text:s text:c="3"/>Российской <text:s text:c="10"/>(ежегодно, до 31</text:span></text:p>
      <text:p text:style-name="ConsPlusCell"><text:span text:style-name="T5"><text:s text:c="7"/>субъектов Российской <text:s text:c="15"/>местного <text:s text:c="10"/>бюджетами органов <text:s text:c="2"/>по утвержденным в <text:s text:c="8"/>Федерации и <text:s text:c="9"/>декабря отчетного</text:span></text:p>
      <text:p text:style-name="ConsPlusCell"><text:span text:style-name="T5"><text:s text:c="7"/>Федерации и <text:s text:c="24"/>самоуправления <text:s text:c="4"/>местного <text:s text:c="11"/>установленном порядке <text:s text:c="4"/>муниципальных <text:s text:c="7"/>года);</text:span></text:p>
      <text:p text:style-name="ConsPlusCell"><text:span text:style-name="T5"><text:s text:c="7"/>муниципальных служащих <text:s text:c="13"/>муниципальных <text:s text:c="5"/>самоуправления <text:s text:c="5"/>типовым учебным <text:s text:c="10"/>служащих органов <text:s text:c="4"/>доклад в</text:span></text:p>
      <text:p text:style-name="ConsPlusCell"><text:soft-page-break/><text:span text:style-name="T5"><text:s text:c="7"/>органов местного <text:s text:c="19"/>образований <text:s text:c="7"/>муниципальных <text:s text:c="6"/>программам по вопросам <text:s text:c="3"/>местного <text:s text:c="12"/>Правительство</text:span></text:p>
      <text:p text:style-name="ConsPlusCell"><text:span text:style-name="T5"><text:s text:c="7"/>самоуправления, <text:s text:c="39"/>образований <text:s text:c="8"/>реализации <text:s text:c="15"/>самоуправления, <text:s text:c="5"/>Российской</text:span></text:p>
      <text:p text:style-name="ConsPlusCell"><text:span text:style-name="T5"><text:s text:c="7"/>осуществляющих <text:s text:c="60"/>государственной <text:s text:c="10"/>занимающихся <text:s text:c="8"/>Федерации</text:span></text:p>
      <text:p text:style-name="ConsPlusCell"><text:span text:style-name="T5"><text:s text:c="7"/>взаимодействие с <text:s text:c="58"/>национальной политики <text:s text:c="4"/>проблемами <text:s text:c="10"/>(ежегодно, до 1</text:span></text:p>
      <text:p text:style-name="ConsPlusCell"><text:span text:style-name="T5"><text:s text:c="7"/>национальными <text:s text:c="61"/>Российской Федерации <text:s text:c="5"/>межнациональных и <text:s text:c="3"/>февраля года,</text:span></text:p>
      <text:p text:style-name="ConsPlusCell"><text:span text:style-name="T5"><text:s text:c="7"/>объединениями и <text:s text:c="85"/>межконфессиональных <text:s/>следующего за</text:span></text:p>
      <text:p text:style-name="ConsPlusCell"><text:span text:style-name="T5"><text:s text:c="7"/>религиозными <text:s text:c="88"/>отношений, <text:s text:c="10"/>отчетным)</text:span></text:p>
      <text:p text:style-name="ConsPlusCell"><text:span text:style-name="T5"><text:s text:c="7"/>организациями по <text:s text:c="84"/>прошедших</text:span></text:p>
      <text:p text:style-name="ConsPlusCell"><text:span text:style-name="T5"><text:s text:c="7"/>утвержденным в <text:s text:c="86"/>подготовку,</text:span></text:p>
      <text:p text:style-name="ConsPlusCell"><text:span text:style-name="T5"><text:s text:c="7"/>установленном порядке <text:s text:c="79"/>переподготовку и</text:span></text:p>
      <text:p text:style-name="ConsPlusCell"><text:span text:style-name="T5"><text:s text:c="7"/>типовым учебным <text:s text:c="85"/>повышение</text:span></text:p>
      <text:p text:style-name="ConsPlusCell"><text:span text:style-name="T5"><text:s text:c="7"/>программам по вопросам <text:s text:c="78"/>квалификации;</text:span></text:p>
      <text:p text:style-name="ConsPlusCell"><text:span text:style-name="T5"><text:s text:c="7"/>реализации <text:s text:c="90"/>количество</text:span></text:p>
      <text:p text:style-name="ConsPlusCell"><text:span text:style-name="T5"><text:s text:c="7"/>государственной <text:s text:c="85"/>субъектов</text:span></text:p>
      <text:p text:style-name="ConsPlusCell"><text:span text:style-name="T5"><text:s text:c="7"/>национальной политики <text:s text:c="79"/>Российской</text:span></text:p>
      <text:p text:style-name="ConsPlusCell"><text:span text:style-name="T5"><text:s text:c="7"/>Российской Федерации <text:s text:c="80"/>Федерации, в</text:span></text:p>
      <text:p text:style-name="ConsPlusCell"><text:span text:style-name="T5"><text:s text:c="7"/></text:span><text:a xlink:type="simple" xlink:href="#Par1945"><text:span text:style-name="T6">&lt;1&gt;</text:span></text:a><text:span text:style-name="T5"> <text:s text:c="97"/>которых</text:span></text:p>
      <text:p text:style-name="ConsPlusCell"><text:span text:style-name="T5"><text:s text:c="108"/>образовательные</text:span></text:p>
      <text:p text:style-name="ConsPlusCell"><text:span text:style-name="T5"><text:s text:c="108"/>организации</text:span></text:p>
      <text:p text:style-name="ConsPlusCell"><text:span text:style-name="T5"><text:s text:c="108"/>осуществляют</text:span></text:p>
      <text:p text:style-name="ConsPlusCell"><text:span text:style-name="T5"><text:s text:c="108"/>подготовку,</text:span></text:p>
      <text:p text:style-name="ConsPlusCell"><text:span text:style-name="T5"><text:s text:c="108"/>переподготовку и</text:span></text:p>
      <text:p text:style-name="ConsPlusCell"><text:span text:style-name="T5"><text:s text:c="108"/>повышение</text:span></text:p>
      <text:p text:style-name="ConsPlusCell"><text:span text:style-name="T5"><text:s text:c="108"/>квалификации по</text:span></text:p>
      <text:p text:style-name="ConsPlusCell"><text:span text:style-name="T5"><text:s text:c="108"/>типовым учебным</text:span></text:p>
      <text:p text:style-name="ConsPlusCell"><text:span text:style-name="T5"><text:s text:c="108"/>программам по</text:span></text:p>
      <text:p text:style-name="ConsPlusCell"><text:span text:style-name="T5"><text:s text:c="108"/>вопросам реализации</text:span></text:p>
      <text:p text:style-name="ConsPlusCell"><text:span text:style-name="T5"><text:s text:c="108"/>государственной</text:span></text:p>
      <text:p text:style-name="ConsPlusCell"><text:span text:style-name="T5"><text:s text:c="108"/>национальной</text:span></text:p>
      <text:p text:style-name="ConsPlusCell"><text:span text:style-name="T5"><text:s text:c="108"/>политики Российской</text:span></text:p>
      <text:p text:style-name="ConsPlusCell"><text:span text:style-name="T5"><text:s text:c="108"/>Федерации</text:span></text:p>
      <text:p text:style-name="P12"/>
      <text:p text:style-name="ConsPlusCell"><text:bookmark text:name="Par199"/><text:span text:style-name="T5"><text:s text:c="56"/>II. Обеспечение равноправия граждан,</text:span></text:p>
      <text:p text:style-name="ConsPlusCell"><text:span text:style-name="T5"><text:s text:c="24"/>реализации их конституционных прав в сфере государственной национальной политики Российской Федерации</text:span></text:p>
      <text:p text:style-name="P12"/>
      <text:p text:style-name="ConsPlusCell"><text:span text:style-name="T5"><text:s text:c="2"/>9. <text:s text:c="2"/>Мониторинг обращений <text:s text:c="4"/>постоянно <text:s/>Минтруд России, <text:s text:c="3"/>в пределах средств <text:s/>обеспечение реализации <text:s text:c="3"/>наличие <text:s text:c="13"/>аналитические</text:span></text:p>
      <text:p text:style-name="ConsPlusCell"><text:span text:style-name="T5"><text:s text:c="7"/>граждан о фактах <text:s text:c="19"/>Минрегион России, <text:s/>федерального <text:s text:c="7"/>принципа равноправия <text:s text:c="5"/>(отсутствие) фактов <text:s/>отчеты на</text:span></text:p>
      <text:p text:style-name="ConsPlusCell"><text:span text:style-name="T5"><text:s text:c="7"/>нарушений принципа <text:s text:c="17"/>заинтересованные <text:s text:c="2"/>бюджета, <text:s text:c="11"/>граждан независимо от <text:s text:c="4"/>нарушения принципа <text:s text:c="2"/>официальном сайте</text:span></text:p>
      <text:p text:style-name="ConsPlusCell"><text:span text:style-name="T5"><text:s text:c="7"/>равноправия граждан <text:s text:c="16"/>федеральные органы предусмотренных <text:s text:c="4"/>расы, национальности, <text:s text:c="4"/>равноправия граждан <text:s/>Минтруда России</text:span></text:p>
      <text:p text:style-name="ConsPlusCell"><text:span text:style-name="T5"><text:s text:c="7"/>независимо от расы, <text:s text:c="16"/>государственной <text:s text:c="3"/>Минтруду России, <text:s text:c="3"/>языка, отношения к <text:s text:c="28"/>(ежегодно, до 15</text:span></text:p>
      <text:p text:style-name="ConsPlusCell"><text:span text:style-name="T5"><text:s text:c="7"/>национальности, языка, <text:s text:c="13"/>власти при участии Минрегиону России, <text:s/>религии, убеждений, <text:s text:c="27"/>февраля года,</text:span></text:p>
      <text:p text:style-name="ConsPlusCell"><text:span text:style-name="T5"><text:s text:c="7"/>отношения к религии, <text:s text:c="15"/>органов <text:s text:c="11"/>заинтересованным <text:s text:c="3"/>принадлежности к <text:s text:c="30"/>следующего за</text:span></text:p>
      <text:p text:style-name="ConsPlusCell"><text:span text:style-name="T5"><text:s text:c="7"/>убеждений, <text:s text:c="25"/>государственной <text:s text:c="3"/>федеральным органам общественным <text:s text:c="34"/>отчетным)</text:span></text:p>
      <text:p text:style-name="ConsPlusCell"><text:span text:style-name="T5"><text:s text:c="7"/>принадлежности к <text:s text:c="19"/>власти субъектов <text:s text:c="2"/>государственной <text:s text:c="4"/>объединениям, а также</text:span></text:p>
      <text:p text:style-name="ConsPlusCell"><text:span text:style-name="T5"><text:s text:c="7"/>общественным <text:s text:c="23"/>Российской <text:s text:c="8"/>власти, средств <text:s text:c="4"/>других обстоятельств при</text:span></text:p>
      <text:p text:style-name="ConsPlusCell"><text:span text:style-name="T5"><text:s text:c="7"/>объединениям, а также <text:s text:c="14"/>Федерации <text:s text:c="9"/>бюджетов субъектов <text:s/>приеме на работу, при</text:span></text:p>
      <text:p text:style-name="ConsPlusCell"><text:span text:style-name="T5"><text:s text:c="7"/>других обстоятельств <text:s text:c="34"/>Российской <text:s text:c="9"/>замещении должностей</text:span></text:p>
      <text:p text:style-name="ConsPlusCell"><text:span text:style-name="T5"><text:s text:c="7"/>при приеме на работу, <text:s text:c="33"/>Федерации <text:s text:c="10"/>государственной и</text:span></text:p>
      <text:p text:style-name="ConsPlusCell"><text:span text:style-name="T5"><text:s text:c="7"/>при замещении <text:s text:c="61"/>муниципальной службы,</text:span></text:p>
      <text:p text:style-name="ConsPlusCell"><text:span text:style-name="T5"><text:s text:c="7"/>должностей <text:s text:c="64"/>должностей в</text:span></text:p>
      <text:p text:style-name="ConsPlusCell"><text:span text:style-name="T5"><text:s text:c="7"/>государственной и <text:s text:c="57"/>правоохранительных</text:span></text:p>
      <text:p text:style-name="ConsPlusCell"><text:soft-page-break/><text:span text:style-name="T5"><text:s text:c="7"/>муниципальной службы, <text:s text:c="53"/>органах и в судебной</text:span></text:p>
      <text:p text:style-name="ConsPlusCell"><text:span text:style-name="T5"><text:s text:c="7"/>должностей в <text:s text:c="62"/>системе, при</text:span></text:p>
      <text:p text:style-name="ConsPlusCell"><text:span text:style-name="T5"><text:s text:c="7"/>правоохранительных <text:s text:c="56"/>формировании кадрового</text:span></text:p>
      <text:p text:style-name="ConsPlusCell"><text:span text:style-name="T5"><text:s text:c="7"/>органах и в судебной <text:s text:c="54"/>резерва на федеральном и</text:span></text:p>
      <text:p text:style-name="ConsPlusCell"><text:span text:style-name="T5"><text:s text:c="7"/>системе, при <text:s text:c="62"/>региональном уровнях</text:span></text:p>
      <text:p text:style-name="ConsPlusCell"><text:span text:style-name="T5"><text:s text:c="7"/>формировании кадрового</text:span></text:p>
      <text:p text:style-name="ConsPlusCell"><text:span text:style-name="T5"><text:s text:c="7"/>резерва на федеральном</text:span></text:p>
      <text:p text:style-name="ConsPlusCell"><text:span text:style-name="T5"><text:s text:c="7"/>и региональном уровнях</text:span></text:p>
      <text:p text:style-name="P12"/>
      <text:p text:style-name="ConsPlusCell"><text:bookmark text:name="Par227"/><text:span text:style-name="T5"><text:s text:c="19"/>III. Укрепление единства и духовной общности многонационального народа Российской Федерации (российской нации)</text:span></text:p>
      <text:p text:style-name="P12"/>
      <text:p text:style-name="ConsPlusCell"><text:span text:style-name="T5"><text:s text:c="2"/>10. <text:s/>Подготовка перечня <text:s text:c="6"/>2013 год, <text:s/>Минобрнауки <text:s text:c="7"/>в пределах средств, распространение знаний <text:s text:c="12"/>- <text:s text:c="10"/>перечень памятных</text:span></text:p>
      <text:p text:style-name="ConsPlusCell"><text:span text:style-name="T5"><text:s text:c="7"/>исторических событий, <text:s text:c="2"/>IV квартал <text:s/>России, Минрегион <text:s/>предусмотренных в <text:s text:c="2"/>об истории и культуре <text:s text:c="25"/>дат на 2014 - 2025</text:span></text:p>
      <text:p text:style-name="ConsPlusCell"><text:span text:style-name="T5"><text:s text:c="7"/>связанных с единением и <text:s text:c="12"/>России, <text:s text:c="11"/>федеральном бюджете народов Российской <text:s text:c="28"/>годы и график</text:span></text:p>
      <text:p text:style-name="ConsPlusCell"><text:span text:style-name="T5"><text:s text:c="7"/>общими достижениями <text:s text:c="16"/>Минкультуры России Минобрнауки России, Федерации; <text:s text:c="36"/>проведения</text:span></text:p>
      <text:p text:style-name="ConsPlusCell"><text:span text:style-name="T5"><text:s text:c="7"/>народов России, в целях <text:s text:c="12"/>при участии <text:s text:c="7"/>Минрегиону России, <text:s/>формирование культуры <text:s text:c="25"/>мероприятий</text:span></text:p>
      <text:p text:style-name="ConsPlusCell"><text:span text:style-name="T5"><text:s text:c="7"/>проведения <text:s text:c="25"/>Общественной <text:s text:c="6"/>Минкультуры России <text:s/>межнационального общения</text:span></text:p>
      <text:p text:style-name="ConsPlusCell"><text:span text:style-name="T5"><text:s text:c="7"/>торжественных <text:s text:c="22"/>палаты Российской <text:s text:c="21"/>(межэтнического) общения</text:span></text:p>
      <text:p text:style-name="ConsPlusCell"><text:span text:style-name="T5"><text:s text:c="7"/>мероприятий и их <text:s text:c="19"/>Федерации и <text:s text:c="27"/>в соответствии с нормами</text:span></text:p>
      <text:p text:style-name="ConsPlusCell"><text:span text:style-name="T5"><text:s text:c="7"/>освещения в <text:s text:c="24"/>Российской <text:s text:c="28"/>морали и традициями</text:span></text:p>
      <text:p text:style-name="ConsPlusCell"><text:span text:style-name="T5"><text:s text:c="7"/>общероссийских <text:s text:c="21"/>академии наук <text:s text:c="25"/>народов Российской</text:span></text:p>
      <text:p text:style-name="ConsPlusCell"><text:span text:style-name="T5"><text:s text:c="7"/>средствах массовой <text:s text:c="56"/>Федерации</text:span></text:p>
      <text:p text:style-name="ConsPlusCell"><text:span text:style-name="T5"><text:s text:c="7"/>информации в 2014 -</text:span></text:p>
      <text:p text:style-name="ConsPlusCell"><text:span text:style-name="T5"><text:s text:c="7"/>2025 годах</text:span></text:p>
      <text:p text:style-name="P12"/>
      <text:p text:style-name="ConsPlusCell"><text:span text:style-name="T5"><text:s text:c="2"/>11. <text:s/>Содействие проведению <text:s text:c="4"/>февраль <text:s text:c="2"/>Минобрнауки <text:s text:c="7"/>в пределах средств, распространение знаний <text:s text:c="3"/>охват программными <text:s text:c="2"/>доклад в</text:span></text:p>
      <text:p text:style-name="ConsPlusCell"><text:span text:style-name="T5"><text:s text:c="7"/>торжественных <text:s text:c="11"/>2014 г. - <text:s/>России, Минрегион <text:s/>предусмотренных в <text:s text:c="2"/>об истории и культуре <text:s text:c="4"/>мероприятиями всех <text:s text:c="2"/>Правительство</text:span></text:p>
      <text:p text:style-name="ConsPlusCell"><text:span text:style-name="T5"><text:s text:c="7"/>мероприятий, <text:s text:c="11"/>IV квартал <text:s/>России при участии федеральном бюджете народов Российской <text:s text:c="7"/>субъектов <text:s text:c="11"/>Российской</text:span></text:p>
      <text:p text:style-name="ConsPlusCell"><text:span text:style-name="T5"><text:s text:c="7"/>приуроченных к памятным <text:s/>2015 г. - <text:s/>Общественной <text:s text:c="6"/>Минобрнауки России, Федерации <text:s text:c="16"/>Российской <text:s text:c="10"/>Федерации</text:span></text:p>
      <text:p text:style-name="ConsPlusCell"><text:span text:style-name="T5"><text:s text:c="7"/>датам в истории народов <text:s text:c="12"/>палаты Российской <text:s/>Минрегиону России, <text:s text:c="27"/>Федерации <text:s text:c="11"/>(ежегодно, до 15</text:span></text:p>
      <text:p text:style-name="ConsPlusCell"><text:span text:style-name="T5"><text:s text:c="7"/>России, в том числе: <text:s text:c="15"/>Федерации и <text:s text:c="7"/>и в рамках средств, <text:s text:c="47"/>февраля года,</text:span></text:p>
      <text:p text:style-name="ConsPlusCell"><text:span text:style-name="T5"><text:s text:c="43"/>органов <text:s text:c="11"/>предусмотренных <text:s text:c="51"/>следующего за</text:span></text:p>
      <text:p text:style-name="ConsPlusCell"><text:span text:style-name="T5"><text:s text:c="43"/>исполнительной <text:s text:c="4"/>бюджетами субъектов <text:s text:c="47"/>отчетным)</text:span></text:p>
      <text:p text:style-name="ConsPlusCell"><text:span text:style-name="T5"><text:s text:c="43"/>власти субъектов <text:s text:c="2"/>Российской</text:span></text:p>
      <text:p text:style-name="ConsPlusCell"><text:span text:style-name="T5"><text:s text:c="43"/>Российской <text:s text:c="8"/>Федерации </text:span><text:a xlink:type="simple" xlink:href="#Par1946"><text:span text:style-name="T6">&lt;2&gt;</text:span></text:a></text:p>
      <text:p text:style-name="ConsPlusCell"><text:span text:style-name="T5"><text:s text:c="43"/>Федерации</text:span></text:p>
      <text:p text:style-name="P12"/>
      <text:p text:style-name="ConsPlusCell"><text:span text:style-name="T5"><text:s text:c="8"/>проведение <text:s text:c="13"/>ежегодно <text:s text:c="2"/>Минкультуры России в пределах средств <text:s/>обеспечение сохранения и <text:s/>количество <text:s text:c="10"/>доклад в</text:span></text:p>
      <text:p text:style-name="ConsPlusCell"><text:span text:style-name="T5"><text:s text:c="8"/>празднования Дня <text:s text:c="37"/>федерального <text:s text:c="7"/>приумножения духовного и <text:s/>участников <text:s text:c="10"/>Правительство</text:span></text:p>
      <text:p text:style-name="ConsPlusCell"><text:span text:style-name="T5"><text:s text:c="8"/>славянской <text:s text:c="43"/>бюджета, <text:s text:c="11"/>культурного потенциала <text:s text:c="3"/>мероприятий <text:s text:c="9"/>Российской</text:span></text:p>
      <text:p text:style-name="ConsPlusCell"><text:span text:style-name="T5"><text:s text:c="8"/>письменности и <text:s text:c="39"/>предусмотренных <text:s text:c="4"/>многонационального <text:s text:c="28"/>Федерации</text:span></text:p>
      <text:p text:style-name="ConsPlusCell"><text:span text:style-name="T5"><text:s text:c="8"/>культуры </text:span><text:a xlink:type="simple" xlink:href="#Par1947"><text:span text:style-name="T6">&lt;3&gt;</text:span></text:a><text:span text:style-name="T5"> <text:s text:c="41"/>Минкультуры России <text:s/>народа Российской <text:s text:c="29"/>(ежегодно, до 15</text:span></text:p>
      <text:p text:style-name="ConsPlusCell"><text:span text:style-name="T5"><text:s text:c="82"/>Федерации на основе идей <text:s text:c="22"/>июля отчетного</text:span></text:p>
      <text:p text:style-name="ConsPlusCell"><text:span text:style-name="T5"><text:s text:c="82"/>единства и дружбы <text:s text:c="29"/>года)</text:span></text:p>
      <text:p text:style-name="ConsPlusCell"><text:span text:style-name="T5"><text:s text:c="82"/>народов,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</text:span></text:p>
      <text:p text:style-name="P12"/>
      <text:p text:style-name="ConsPlusCell"><text:span text:style-name="T5"><text:s text:c="8"/>поддержка <text:s text:c="14"/>2014 год <text:s text:c="2"/>Минрегион России <text:s text:c="2"/>в пределах средств, распространение знаний <text:s text:c="3"/>поддержка не менее <text:s text:c="2"/>доклад в</text:span></text:p>
      <text:p text:style-name="ConsPlusCell"><text:soft-page-break/><text:span text:style-name="T5"><text:s text:c="8"/>издательских проектов <text:s text:c="32"/>предусмотренных в <text:s text:c="2"/>об истории и культуре <text:s text:c="4"/>13 издательских <text:s text:c="5"/>Правительство</text:span></text:p>
      <text:p text:style-name="ConsPlusCell"><text:span text:style-name="T5"><text:s text:c="8"/>в рамках празднования <text:s text:c="32"/>федеральном бюджете народов Российской <text:s text:c="7"/>проектов <text:s text:c="12"/>Российской</text:span></text:p>
      <text:p text:style-name="ConsPlusCell"><text:span text:style-name="T5"><text:s text:c="8"/>700-летия со дня <text:s text:c="37"/>Минрегиону России <text:s text:c="2"/>Федерации <text:s text:c="37"/>Федерации (до 1</text:span></text:p>
      <text:p text:style-name="ConsPlusCell"><text:span text:style-name="T5"><text:s text:c="8"/>рождения преподобного <text:s text:c="32"/></text:span><text:a xlink:type="simple" xlink:href="#Par1946"><text:span text:style-name="T6">&lt;2&gt;</text:span></text:a><text:span text:style-name="T5"> <text:s text:c="63"/>февраля 2015 г.)</text:span></text:p>
      <text:p text:style-name="ConsPlusCell"><text:span text:style-name="T5"><text:s text:c="8"/>Сергия Радонежского</text:span></text:p>
      <text:p text:style-name="ConsPlusCell"><text:span text:style-name="T5"><text:s text:c="8"/></text:span><text:a xlink:type="simple" xlink:href="#Par1948"><text:span text:style-name="T6">&lt;4&gt;</text:span></text:a></text:p>
      <text:p text:style-name="P12"/>
      <text:p text:style-name="ConsPlusCell"><text:span text:style-name="T5"><text:s text:c="8"/>проведение <text:s text:c="13"/>2014 год <text:s text:c="2"/>Минрегион России <text:s text:c="2"/>в пределах средств, распространение знаний <text:s text:c="3"/>поддержка не менее <text:s text:c="2"/>доклад в</text:span></text:p>
      <text:p text:style-name="ConsPlusCell"><text:span text:style-name="T5"><text:s text:c="8"/>торжественных <text:s text:c="40"/>предусмотренных в <text:s text:c="2"/>об истории и культуре <text:s text:c="4"/>5 проектов, включая <text:s/>Правительство</text:span></text:p>
      <text:p text:style-name="ConsPlusCell"><text:span text:style-name="T5"><text:s text:c="8"/>мероприятий, <text:s text:c="41"/>федеральном бюджете народов Российской <text:s text:c="7"/>издательский <text:s text:c="8"/>Российской</text:span></text:p>
      <text:p text:style-name="ConsPlusCell"><text:span text:style-name="T5"><text:s text:c="8"/>посвященных 150-летию <text:s text:c="32"/>Минрегиону России <text:s text:c="2"/>Федерации; <text:s text:c="15"/>проект, <text:s text:c="13"/>Федерации (до 1</text:span></text:p>
      <text:p text:style-name="ConsPlusCell"><text:span text:style-name="T5"><text:s text:c="8"/>переселения корейцев <text:s text:c="33"/></text:span><text:a xlink:type="simple" xlink:href="#Par1946"><text:span text:style-name="T6">&lt;2&gt;</text:span></text:a><text:span text:style-name="T5"> <text:s text:c="16"/>формирование культуры <text:s text:c="4"/>международную <text:s text:c="7"/>февраля 2015 г.)</text:span></text:p>
      <text:p text:style-name="ConsPlusCell"><text:span text:style-name="T5"><text:s text:c="8"/>в Россию <text:s text:c="65"/>межнационального <text:s text:c="9"/>конференцию и</text:span></text:p>
      <text:p text:style-name="ConsPlusCell"><text:span text:style-name="T5"><text:s text:c="82"/>(межэтнического) общения <text:s/>культурно-массовые</text:span></text:p>
      <text:p text:style-name="ConsPlusCell"><text:span text:style-name="T5"><text:s text:c="82"/>в соответствии с нормами <text:s/>мероприятия;</text:span></text:p>
      <text:p text:style-name="ConsPlusCell"><text:span text:style-name="T5"><text:s text:c="82"/>морали и традициями <text:s text:c="6"/>общее количество</text:span></text:p>
      <text:p text:style-name="ConsPlusCell"><text:span text:style-name="T5"><text:s text:c="82"/>народов Российской <text:s text:c="7"/>участников</text:span></text:p>
      <text:p text:style-name="ConsPlusCell"><text:span text:style-name="T5"><text:s text:c="82"/>Федерации <text:s text:c="16"/>мероприятий не</text:span></text:p>
      <text:p text:style-name="ConsPlusCell"><text:span text:style-name="T5"><text:s text:c="108"/>менее 2500 человек</text:span></text:p>
      <text:p text:style-name="P12"/>
      <text:p text:style-name="ConsPlusCell"><text:span text:style-name="T5"><text:s text:c="2"/>12. <text:s/>Проведение молодежного <text:s text:c="3"/>2014 - <text:s text:c="3"/>Минрегион России, <text:s/>в пределах средств, объединение усилий <text:s text:c="7"/>количество <text:s text:c="10"/>аналитические</text:span></text:p>
      <text:p text:style-name="ConsPlusCell"><text:span text:style-name="T5"><text:s text:c="7"/>образовательного <text:s text:c="7"/>2015 годы, <text:s/>Росмолодежь, <text:s text:c="6"/>предусмотренных в <text:s text:c="2"/>государственных и <text:s text:c="8"/>участников не менее <text:s/>отчеты на</text:span></text:p>
      <text:p text:style-name="ConsPlusCell"><text:span text:style-name="T5"><text:s text:c="7"/>этнокультурного лагеря <text:s text:c="2"/>ежегодно <text:s text:c="2"/>правительство <text:s text:c="5"/>федеральном бюджете муниципальных органов и <text:s text:c="2"/>250 человек; <text:s text:c="8"/>официальном сайте</text:span></text:p>
      <text:p text:style-name="ConsPlusCell"><text:span text:style-name="T5"><text:s text:c="7"/>"Диалог культур" (на <text:s text:c="15"/>Калужской области <text:s/>Минрегиону России, <text:s/>институтов гражданского <text:s text:c="2"/>проведение не <text:s text:c="7"/>Минрегиона России</text:span></text:p>
      <text:p text:style-name="ConsPlusCell"><text:span text:style-name="T5"><text:s text:c="7"/>базе комплекса <text:s text:c="40"/>Росмолодежи </text:span><text:a xlink:type="simple" xlink:href="#Par1946"><text:span text:style-name="T6">&lt;2&gt;</text:span></text:a><text:span text:style-name="T5"> <text:s text:c="4"/>общества для укрепления <text:s text:c="2"/>менее 2 смен, <text:s text:c="7"/>(в течение месяца</text:span></text:p>
      <text:p text:style-name="ConsPlusCell"><text:span text:style-name="T5"><text:s text:c="7"/>"Этномир", Калужская <text:s text:c="54"/>единства российского <text:s text:c="5"/>продолжительность <text:s text:c="3"/>после проведения</text:span></text:p>
      <text:p text:style-name="ConsPlusCell"><text:span text:style-name="T5"><text:s text:c="7"/>область) и его <text:s text:c="60"/>народа, достижения <text:s text:c="7"/>каждой не менее 9 <text:s text:c="3"/>мероприятия)</text:span></text:p>
      <text:p text:style-name="ConsPlusCell"><text:span text:style-name="T5"><text:s text:c="7"/>освещение в средствах <text:s text:c="53"/>межнационального мира и <text:s text:c="2"/>дней, дважды в год</text:span></text:p>
      <text:p text:style-name="ConsPlusCell"><text:span text:style-name="T5"><text:s text:c="7"/>массовой информации <text:s text:c="55"/>согласия</text:span></text:p>
      <text:p text:style-name="P12"/>
      <text:p text:style-name="ConsPlusCell"><text:span text:style-name="T5"><text:s text:c="2"/>13. <text:s/>Проведение летних и <text:s text:c="6"/>2014 - <text:s text:c="3"/>Минобрнауки <text:s text:c="7"/>в пределах <text:s text:c="9"/>обеспечение сохранения и <text:s/>количество <text:s text:c="10"/>аналитические</text:span></text:p>
      <text:p text:style-name="ConsPlusCell"><text:span text:style-name="T5"><text:s text:c="7"/>зимних историко- <text:s text:c="7"/>2015 годы, <text:s/>России, Минрегион <text:s/>средств, <text:s text:c="11"/>приумножения духовного и <text:s/>участников не менее <text:s/>отчеты на</text:span></text:p>
      <text:p text:style-name="ConsPlusCell"><text:span text:style-name="T5"><text:s text:c="7"/>политологических школ <text:s text:c="3"/>ежегодно <text:s text:c="2"/>России при участии предусмотренных в <text:s text:c="2"/>культурного потенциала <text:s text:c="3"/>250 человек; <text:s text:c="8"/>официальном сайте</text:span></text:p>
      <text:p text:style-name="ConsPlusCell"><text:span text:style-name="T5"><text:s text:c="7"/>для студентов и молодых <text:s text:c="12"/>Российской <text:s text:c="8"/>федеральном бюджете многонационального <text:s text:c="7"/>проведение не менее <text:s/>Минобрнауки России</text:span></text:p>
      <text:p text:style-name="ConsPlusCell"><text:span text:style-name="T5"><text:s text:c="7"/>ученых (совместно с <text:s text:c="16"/>академии наук и <text:s text:c="3"/>Минобрнауки России, народа Российской <text:s text:c="8"/>4 школ ежегодно, <text:s text:c="4"/>(в течение месяца</text:span></text:p>
      <text:p text:style-name="ConsPlusCell"><text:span text:style-name="T5"><text:s text:c="7"/>институтами системы <text:s text:c="16"/>Российской <text:s text:c="8"/>Минрегиону России <text:s text:c="2"/>Федерации на основе идей <text:s/>продолжительность <text:s text:c="3"/>после проведения</text:span></text:p>
      <text:p text:style-name="ConsPlusCell"><text:span text:style-name="T5"><text:s text:c="7"/>Российской академии <text:s text:c="16"/>академии <text:s text:c="10"/></text:span><text:a xlink:type="simple" xlink:href="#Par1946"><text:span text:style-name="T6">&lt;2&gt;</text:span></text:a><text:span text:style-name="T5"> <text:s text:c="16"/>единства и дружбы <text:s text:c="8"/>не менее 9 дней <text:s text:c="5"/>мероприятия)</text:span></text:p>
      <text:p text:style-name="ConsPlusCell"><text:span text:style-name="T5"><text:s text:c="7"/>наук и Российской <text:s text:c="18"/>образования <text:s text:c="27"/>народов, <text:s text:c="17"/>каждая</text:span></text:p>
      <text:p text:style-name="ConsPlusCell"><text:span text:style-name="T5"><text:s text:c="7"/>академии образования) и <text:s text:c="51"/>межнационального</text:span></text:p>
      <text:p text:style-name="ConsPlusCell"><text:span text:style-name="T5"><text:s text:c="7"/>освещение их в <text:s text:c="60"/>(межэтнического)</text:span></text:p>
      <text:p text:style-name="ConsPlusCell"><text:span text:style-name="T5"><text:s text:c="7"/>средствах массовой <text:s text:c="56"/>согласия, российского</text:span></text:p>
      <text:p text:style-name="ConsPlusCell"><text:span text:style-name="T5"><text:s text:c="7"/>информации <text:s text:c="64"/>патриотизма</text:span></text:p>
      <text:p text:style-name="P12"/>
      <text:p text:style-name="ConsPlusCell"><text:span text:style-name="T5"><text:s text:c="2"/>14. <text:s/>Реализация выставочного <text:s text:c="2"/>2014 - <text:s text:c="3"/>Минрегион России <text:s text:c="2"/>в пределах <text:s text:c="9"/>распространение знаний <text:s text:c="3"/>проведение <text:s text:c="10"/>аналитические</text:span></text:p>
      <text:p text:style-name="ConsPlusCell"><text:span text:style-name="T5"><text:s text:c="7"/>проекта <text:s text:c="17"/>2015 годы <text:s text:c="20"/>средств, <text:s text:c="11"/>об истории и культуре <text:s text:c="4"/>фотоконкурса и <text:s text:c="6"/>отчеты на</text:span></text:p>
      <text:p text:style-name="ConsPlusCell"><text:span text:style-name="T5"><text:s text:c="7"/>"Многонациональная <text:s text:c="36"/>предусмотренных в <text:s text:c="2"/>народов Российской <text:s text:c="7"/>выставки "Культура <text:s text:c="2"/>официальном сайте</text:span></text:p>
      <text:p text:style-name="ConsPlusCell"><text:span text:style-name="T5"><text:s text:c="7"/>Россия" (конкурс и <text:s text:c="36"/>федеральном бюджете Федерации <text:s text:c="16"/>народов Северного <text:s text:c="3"/>Минрегиона России</text:span></text:p>
      <text:p text:style-name="ConsPlusCell"><text:span text:style-name="T5"><text:s text:c="7"/>фотовыставка) <text:s text:c="41"/>Минрегиону России <text:s text:c="28"/>Кавказа" не менее <text:s text:c="3"/>(в течение месяца</text:span></text:p>
      <text:p text:style-name="ConsPlusCell"><text:span text:style-name="T5"><text:s text:c="62"/></text:span><text:a xlink:type="simple" xlink:href="#Par1946"><text:span text:style-name="T6">&lt;2&gt;</text:span></text:a><text:span text:style-name="T5"> <text:s text:c="42"/>чем в 4 субъектах <text:s text:c="3"/>после проведения</text:span></text:p>
      <text:p text:style-name="ConsPlusCell"><text:span text:style-name="T5"><text:s text:c="108"/>Российской <text:s text:c="10"/>мероприятия)</text:span></text:p>
      <text:p text:style-name="ConsPlusCell"><text:span text:style-name="T5"><text:s text:c="108"/>Федерации;</text:span></text:p>
      <text:p text:style-name="ConsPlusCell"><text:soft-page-break/><text:span text:style-name="T5"><text:s text:c="108"/>проведение не менее</text:span></text:p>
      <text:p text:style-name="ConsPlusCell"><text:span text:style-name="T5"><text:s text:c="108"/>чем в 5 субъектах</text:span></text:p>
      <text:p text:style-name="ConsPlusCell"><text:span text:style-name="T5"><text:s text:c="108"/>Российской</text:span></text:p>
      <text:p text:style-name="ConsPlusCell"><text:span text:style-name="T5"><text:s text:c="108"/>Федерации</text:span></text:p>
      <text:p text:style-name="ConsPlusCell"><text:span text:style-name="T5"><text:s text:c="108"/>фотовыставки</text:span></text:p>
      <text:p text:style-name="ConsPlusCell"><text:span text:style-name="T5"><text:s text:c="108"/>"Аборигенные народы</text:span></text:p>
      <text:p text:style-name="ConsPlusCell"><text:span text:style-name="T5"><text:s text:c="108"/>Севера";</text:span></text:p>
      <text:p text:style-name="ConsPlusCell"><text:span text:style-name="T5"><text:s text:c="108"/>количество</text:span></text:p>
      <text:p text:style-name="ConsPlusCell"><text:span text:style-name="T5"><text:s text:c="108"/>публикаций в</text:span></text:p>
      <text:p text:style-name="ConsPlusCell"><text:span text:style-name="T5"><text:s text:c="108"/>средствах массовой</text:span></text:p>
      <text:p text:style-name="ConsPlusCell"><text:span text:style-name="T5"><text:s text:c="108"/>информации;</text:span></text:p>
      <text:p text:style-name="ConsPlusCell"><text:span text:style-name="T5"><text:s text:c="108"/>количество</text:span></text:p>
      <text:p text:style-name="ConsPlusCell"><text:span text:style-name="T5"><text:s text:c="108"/>посетителей</text:span></text:p>
      <text:p text:style-name="ConsPlusCell"><text:span text:style-name="T5"><text:s text:c="108"/>выставок</text:span></text:p>
      <text:p text:style-name="P12"/>
      <text:p text:style-name="ConsPlusCell"><text:bookmark text:name="Par335"/><text:span text:style-name="T5"><text:s text:c="22"/>IV. Обеспечение межнационального мира и согласия, гармонизации межнациональных (межэтнических) отношений</text:span></text:p>
      <text:p text:style-name="P12"/>
      <text:p text:style-name="ConsPlusCell"><text:span text:style-name="T5"><text:s text:c="2"/>15. <text:s/>Разработка и <text:s text:c="12"/>1 октября <text:s/>Минрегион России, <text:s/>в пределах средств, совершенствование <text:s text:c="8"/>методические <text:s text:c="8"/>методические</text:span></text:p>
      <text:p text:style-name="ConsPlusCell"><text:span text:style-name="T5"><text:s text:c="7"/>утверждение <text:s text:c="14"/>2013 г. <text:s text:c="2"/>МВД России <text:s text:c="8"/>предусмотренных в <text:s text:c="2"/>правовых основ научного <text:s text:c="2"/>рекомендации, <text:s text:c="7"/>рекомендации,</text:span></text:p>
      <text:p text:style-name="ConsPlusCell"><text:span text:style-name="T5"><text:s text:c="7"/>методических <text:s text:c="42"/>федеральном бюджете и экспертного <text:s text:c="12"/>разосланные в <text:s text:c="7"/>утвержденные</text:span></text:p>
      <text:p text:style-name="ConsPlusCell"><text:span text:style-name="T5"><text:s text:c="7"/>рекомендаций для <text:s text:c="38"/>Минрегиону России, <text:s/>обеспечения раннего <text:s text:c="6"/>органы <text:s text:c="14"/>приказом</text:span></text:p>
      <text:p text:style-name="ConsPlusCell"><text:span text:style-name="T5"><text:s text:c="7"/>органов государственной <text:s text:c="31"/>МВД России <text:s text:c="9"/>предупреждения <text:s text:c="11"/>государственной <text:s text:c="5"/>Минрегиона России</text:span></text:p>
      <text:p text:style-name="ConsPlusCell"><text:span text:style-name="T5"><text:s text:c="7"/>власти субъектов <text:s text:c="58"/>межнациональных <text:s text:c="10"/>власти 83 субъектов</text:span></text:p>
      <text:p text:style-name="ConsPlusCell"><text:span text:style-name="T5"><text:s text:c="7"/>Российской Федерации о <text:s text:c="52"/>конфликтов, проявлений <text:s text:c="3"/>Российской</text:span></text:p>
      <text:p text:style-name="ConsPlusCell"><text:span text:style-name="T5"><text:s text:c="7"/>порядке выявления <text:s text:c="57"/>агрессивного <text:s text:c="13"/>Федерации</text:span></text:p>
      <text:p text:style-name="ConsPlusCell"><text:span text:style-name="T5"><text:s text:c="7"/>формирующихся <text:s text:c="61"/>национализма и связанных</text:span></text:p>
      <text:p text:style-name="ConsPlusCell"><text:span text:style-name="T5"><text:s text:c="7"/>конфликтов в сфере <text:s text:c="56"/>с ними криминальных</text:span></text:p>
      <text:p text:style-name="ConsPlusCell"><text:span text:style-name="T5"><text:s text:c="7"/>межнациональных <text:s text:c="59"/>проявлений, массовых</text:span></text:p>
      <text:p text:style-name="ConsPlusCell"><text:span text:style-name="T5"><text:s text:c="7"/>отношений, их <text:s text:c="61"/>беспорядков, проявлений</text:span></text:p>
      <text:p text:style-name="ConsPlusCell"><text:span text:style-name="T5"><text:s text:c="7"/>предупреждении и <text:s text:c="58"/>экстремизма и терроризма</text:span></text:p>
      <text:p text:style-name="ConsPlusCell"><text:span text:style-name="T5"><text:s text:c="7"/>действиях, направленных</text:span></text:p>
      <text:p text:style-name="ConsPlusCell"><text:span text:style-name="T5"><text:s text:c="7"/>на ликвидацию их</text:span></text:p>
      <text:p text:style-name="ConsPlusCell"><text:span text:style-name="T5"><text:s text:c="7"/>последствий </text:span><text:a xlink:type="simple" xlink:href="#Par1945"><text:span text:style-name="T6">&lt;1&gt;</text:span></text:a></text:p>
      <text:p text:style-name="P12"/>
      <text:p text:style-name="ConsPlusCell"><text:span text:style-name="T5"><text:s text:c="2"/>16. <text:s/>Проведение <text:s text:c="15"/>2014 - <text:s text:c="3"/>Минрегион России <text:s text:c="2"/>в пределах средств, создание государственной <text:s/>общероссийский <text:s text:c="6"/>доклад в</text:span></text:p>
      <text:p text:style-name="ConsPlusCell"><text:span text:style-name="T5"><text:s text:c="7"/>социологического <text:s text:c="7"/>2015 годы, <text:s/>при участии <text:s text:c="7"/>предусмотренных в <text:s text:c="2"/>и муниципальной систем <text:s text:c="3"/>массовый <text:s text:c="12"/>Правительство</text:span></text:p>
      <text:p text:style-name="ConsPlusCell"><text:span text:style-name="T5"><text:s text:c="7"/>мониторинга ключевых <text:s text:c="4"/>ежегодно <text:s text:c="2"/>Российской <text:s text:c="8"/>федеральном бюджете мониторинга состояния <text:s text:c="4"/>репрезентативный <text:s text:c="4"/>Российской</text:span></text:p>
      <text:p text:style-name="ConsPlusCell"><text:span text:style-name="T5"><text:s text:c="7"/>показателей состояния <text:s text:c="14"/>академии наук <text:s text:c="5"/>Минрегиону России <text:s text:c="2"/>межэтнических отношений <text:s text:c="2"/>опрос (охват не <text:s text:c="5"/>Федерации</text:span></text:p>
      <text:p text:style-name="ConsPlusCell"><text:span text:style-name="T5"><text:s text:c="7"/>межнациональных <text:s text:c="39"/></text:span><text:a xlink:type="simple" xlink:href="#Par1946"><text:span text:style-name="T6">&lt;2&gt;</text:span></text:a><text:span text:style-name="T5"> <text:s text:c="16"/>и раннего предупреждения <text:s/>менее 6400 человек) <text:s/>(ежегодно, до 15</text:span></text:p>
      <text:p text:style-name="ConsPlusCell"><text:span text:style-name="T5"><text:s text:c="7"/>отношений в российских <text:s text:c="52"/>конфликтных ситуаций; <text:s text:c="4"/>не менее чем в 70 <text:s text:c="3"/>февраля года,</text:span></text:p>
      <text:p text:style-name="ConsPlusCell"><text:span text:style-name="T5"><text:s text:c="7"/>регионах и <text:s text:c="64"/>эти системы должны <text:s text:c="7"/>субъектах <text:s text:c="11"/>следующего за</text:span></text:p>
      <text:p text:style-name="ConsPlusCell"><text:span text:style-name="T5"><text:s text:c="7"/>социологического <text:s text:c="58"/>базироваться на <text:s text:c="10"/>Российской <text:s text:c="10"/>отчетным)</text:span></text:p>
      <text:p text:style-name="ConsPlusCell"><text:span text:style-name="T5"><text:s text:c="7"/>исследования по <text:s text:c="59"/>диверсификации <text:s text:c="11"/>Федерации;</text:span></text:p>
      <text:p text:style-name="ConsPlusCell"><text:span text:style-name="T5"><text:s text:c="7"/>вопросам формирования <text:s text:c="53"/>источников информации и <text:s text:c="2"/>глубинные</text:span></text:p>
      <text:p text:style-name="ConsPlusCell"><text:span text:style-name="T5"><text:s text:c="7"/>общероссийской <text:s text:c="60"/>обеспечивать возможность <text:s/>исследования не</text:span></text:p>
      <text:p text:style-name="ConsPlusCell"><text:span text:style-name="T5"><text:s text:c="7"/>гражданской нации <text:s text:c="57"/>оперативного <text:s text:c="13"/>менее чем в 3 - 4</text:span></text:p>
      <text:p text:style-name="ConsPlusCell"><text:span text:style-name="T5"><text:s text:c="82"/>реагирования на <text:s text:c="10"/>субъектах</text:span></text:p>
      <text:p text:style-name="ConsPlusCell"><text:span text:style-name="T5"><text:s text:c="82"/>возникновение <text:s text:c="12"/>Российской</text:span></text:p>
      <text:p text:style-name="ConsPlusCell"><text:span text:style-name="T5"><text:s text:c="82"/>конфликтных и <text:s text:c="12"/>Федерации с</text:span></text:p>
      <text:p text:style-name="ConsPlusCell"><text:span text:style-name="T5"><text:s text:c="82"/>предконфликтных ситуаций <text:s/>различным уровнем</text:span></text:p>
      <text:p text:style-name="ConsPlusCell"><text:span text:style-name="T5"><text:s text:c="82"/>в субъектах Российской <text:s text:c="3"/>потенциальной</text:span></text:p>
      <text:p text:style-name="ConsPlusCell"><text:soft-page-break/><text:span text:style-name="T5"><text:s text:c="82"/>Федерации и в <text:s text:c="12"/>конфликтогенности;</text:span></text:p>
      <text:p text:style-name="ConsPlusCell"><text:span text:style-name="T5"><text:s text:c="82"/>муниципальных <text:s text:c="12"/>экспертные опросы</text:span></text:p>
      <text:p text:style-name="ConsPlusCell"><text:span text:style-name="T5"><text:s text:c="82"/>образованиях <text:s text:c="13"/>(не менее 20 - 25</text:span></text:p>
      <text:p text:style-name="ConsPlusCell"><text:span text:style-name="T5"><text:s text:c="108"/>экспертов)</text:span></text:p>
      <text:p text:style-name="P12"/>
      <text:p text:style-name="ConsPlusCell"><text:span text:style-name="T5"><text:s text:c="2"/>17. <text:s/>Создание и <text:s text:c="15"/>2014 - <text:s text:c="3"/>Минрегион России, <text:s/>в пределах средств, создание государственной <text:s/>охват системой <text:s text:c="6"/>доклад в</text:span></text:p>
      <text:p text:style-name="ConsPlusCell"><text:span text:style-name="T5"><text:s text:c="7"/>сопровождение системы <text:s text:c="3"/>2015 годы <text:s/>ФМС России при <text:s text:c="4"/>предусмотренных в <text:s text:c="2"/>и муниципальной систем <text:s text:c="3"/>мониторинга в 2014 <text:s text:c="2"/>Правительство</text:span></text:p>
      <text:p text:style-name="ConsPlusCell"><text:span text:style-name="T5"><text:s text:c="7"/>мониторинга состояния <text:s text:c="14"/>участии органов <text:s text:c="3"/>федеральном бюджете мониторинга состояния <text:s text:c="4"/>году не менее 60 <text:s text:c="4"/>Российской</text:span></text:p>
      <text:p text:style-name="ConsPlusCell"><text:span text:style-name="T5"><text:s text:c="7"/>межнациональных <text:s text:c="20"/>исполнительной <text:s text:c="4"/>Минрегиону России, <text:s/>межэтнических отношений <text:s text:c="2"/>субъектов <text:s text:c="11"/>Федерации</text:span></text:p>
      <text:p text:style-name="ConsPlusCell"><text:span text:style-name="T5"><text:s text:c="7"/>отношений и раннего <text:s text:c="16"/>власти субъектов <text:s text:c="2"/>ФМС России </text:span><text:a xlink:type="simple" xlink:href="#Par1946"><text:span text:style-name="T6">&lt;2&gt;</text:span></text:a><text:span text:style-name="T5"> <text:s text:c="5"/>и раннего предупреждения <text:s/>Российской <text:s text:c="10"/>(ежегодно, до 15</text:span></text:p>
      <text:p text:style-name="ConsPlusCell"><text:span text:style-name="T5"><text:s text:c="7"/>предупреждения <text:s text:c="21"/>Российской <text:s text:c="28"/>конфликтных ситуаций; <text:s text:c="4"/>Федерации, в 2015 <text:s text:c="3"/>февраля года,</text:span></text:p>
      <text:p text:style-name="ConsPlusCell"><text:span text:style-name="T5"><text:s text:c="7"/>межнациональных <text:s text:c="20"/>Федерации и <text:s text:c="27"/>эти системы должны <text:s text:c="7"/>году - всех <text:s text:c="9"/>следующего за</text:span></text:p>
      <text:p text:style-name="ConsPlusCell"><text:span text:style-name="T5"><text:s text:c="7"/>конфликтов, <text:s text:c="24"/>научных <text:s text:c="31"/>базироваться на <text:s text:c="10"/>субъектов <text:s text:c="11"/>отчетным)</text:span></text:p>
      <text:p text:style-name="ConsPlusCell"><text:span text:style-name="T5"><text:s text:c="7"/>базирующейся на <text:s text:c="20"/>организаций <text:s text:c="27"/>диверсификации <text:s text:c="11"/>Российской</text:span></text:p>
      <text:p text:style-name="ConsPlusCell"><text:span text:style-name="T5"><text:s text:c="7"/>диверсификации <text:s text:c="60"/>источников информации и <text:s text:c="2"/>Федерации;</text:span></text:p>
      <text:p text:style-name="ConsPlusCell"><text:span text:style-name="T5"><text:s text:c="7"/>источников информации и <text:s text:c="51"/>обеспечивать возможность <text:s/>охват экспертной</text:span></text:p>
      <text:p text:style-name="ConsPlusCell"><text:span text:style-name="T5"><text:s text:c="7"/>предусматривающей <text:s text:c="57"/>оперативного <text:s text:c="13"/>мониторинговой</text:span></text:p>
      <text:p text:style-name="ConsPlusCell"><text:span text:style-name="T5"><text:s text:c="7"/>возможность <text:s text:c="63"/>реагирования на <text:s text:c="10"/>сетью всех</text:span></text:p>
      <text:p text:style-name="ConsPlusCell"><text:span text:style-name="T5"><text:s text:c="7"/>оперативного <text:s text:c="62"/>возникновение <text:s text:c="12"/>федеральных округов</text:span></text:p>
      <text:p text:style-name="ConsPlusCell"><text:span text:style-name="T5"><text:s text:c="7"/>реагирования на <text:s text:c="59"/>конфликтных и</text:span></text:p>
      <text:p text:style-name="ConsPlusCell"><text:span text:style-name="T5"><text:s text:c="7"/>конфликтные и <text:s text:c="61"/>предконфликтных ситуаций</text:span></text:p>
      <text:p text:style-name="ConsPlusCell"><text:span text:style-name="T5"><text:s text:c="7"/>предконфликтные <text:s text:c="59"/>в субъектах Российской</text:span></text:p>
      <text:p text:style-name="ConsPlusCell"><text:span text:style-name="T5"><text:s text:c="7"/>ситуации в субъектах <text:s text:c="54"/>Федерации и в</text:span></text:p>
      <text:p text:style-name="ConsPlusCell"><text:span text:style-name="T5"><text:s text:c="7"/>Российской Федерации <text:s text:c="54"/>муниципальных</text:span></text:p>
      <text:p text:style-name="ConsPlusCell"><text:span text:style-name="T5"><text:s text:c="7"/></text:span><text:a xlink:type="simple" xlink:href="#Par1945"><text:span text:style-name="T6">&lt;1&gt;</text:span></text:a><text:span text:style-name="T5"> <text:s text:c="71"/>образованиях</text:span></text:p>
      <text:p text:style-name="P12"/>
      <text:p text:style-name="ConsPlusCell"><text:span text:style-name="T5"><text:s text:c="2"/>18. <text:s/>Разработка и <text:s text:c="12"/>2014 год, <text:s/>МВД России, <text:s text:c="7"/>в пределах средств, объединение усилий <text:s text:c="7"/>в соответствии с <text:s text:c="4"/>Указ Президента</text:span></text:p>
      <text:p text:style-name="ConsPlusCell"><text:span text:style-name="T5"><text:s text:c="7"/>утверждение Стратегии <text:s text:c="2"/>IV квартал <text:s/>заинтересованные <text:s text:c="2"/>предусмотренных в <text:s text:c="2"/>государственных и <text:s text:c="8"/>планом-проспектом и <text:s/>Российской</text:span></text:p>
      <text:p text:style-name="ConsPlusCell"><text:span text:style-name="T5"><text:s text:c="7"/>противодействия <text:s text:c="20"/>федеральные органы федеральном бюджете муниципальных органов и <text:s text:c="2"/>календарным планом- <text:s/>Федерации об</text:span></text:p>
      <text:p text:style-name="ConsPlusCell"><text:span text:style-name="T5"><text:s text:c="7"/>экстремизму в <text:s text:c="22"/>исполнительной <text:s text:c="4"/>МВД России, <text:s text:c="8"/>институтов гражданского <text:s text:c="2"/>графиком подготовки <text:s/>утверждении</text:span></text:p>
      <text:p text:style-name="ConsPlusCell"><text:span text:style-name="T5"><text:s text:c="7"/>Российской Федерации, <text:s text:c="14"/>власти <text:s text:c="12"/>заинтересованным <text:s text:c="3"/>общества для укрепления <text:s text:c="2"/>Стратегии <text:s text:c="11"/>Стратегии</text:span></text:p>
      <text:p text:style-name="ConsPlusCell"><text:span text:style-name="T5"><text:s text:c="7"/>предусматривающей <text:s text:c="37"/>федеральным органам единства российского <text:s text:c="5"/>противодействия <text:s text:c="5"/>противодействия</text:span></text:p>
      <text:p text:style-name="ConsPlusCell"><text:span text:style-name="T5"><text:s text:c="7"/>направления <text:s text:c="43"/>исполнительной <text:s text:c="5"/>народа, достижения <text:s text:c="7"/>экстремизму в <text:s text:c="7"/>экстремизму в</text:span></text:p>
      <text:p text:style-name="ConsPlusCell"><text:span text:style-name="T5"><text:s text:c="7"/>государственной <text:s text:c="39"/>власти <text:s text:c="13"/>межнационального мира и <text:s text:c="2"/>Российской <text:s text:c="10"/>Российской</text:span></text:p>
      <text:p text:style-name="ConsPlusCell"><text:span text:style-name="T5"><text:s text:c="7"/>политики в области <text:s text:c="56"/>согласия; <text:s text:c="16"/>Федерации <text:s text:c="11"/>Федерации</text:span></text:p>
      <text:p text:style-name="ConsPlusCell"><text:span text:style-name="T5"><text:s text:c="7"/>противодействия <text:s text:c="59"/>формирование в обществе</text:span></text:p>
      <text:p text:style-name="ConsPlusCell"><text:span text:style-name="T5"><text:s text:c="7"/>идеологии экстремизма <text:s text:c="53"/>обстановки нетерпимости</text:span></text:p>
      <text:p text:style-name="ConsPlusCell"><text:span text:style-name="T5"><text:s text:c="82"/>к пропаганде и</text:span></text:p>
      <text:p text:style-name="ConsPlusCell"><text:span text:style-name="T5"><text:s text:c="82"/>распространению идей</text:span></text:p>
      <text:p text:style-name="ConsPlusCell"><text:span text:style-name="T5"><text:s text:c="82"/>экстремизма, ксенофобии,</text:span></text:p>
      <text:p text:style-name="ConsPlusCell"><text:span text:style-name="T5"><text:s text:c="82"/>национальной</text:span></text:p>
      <text:p text:style-name="ConsPlusCell"><text:span text:style-name="T5"><text:s text:c="82"/>исключительности,</text:span></text:p>
      <text:p text:style-name="ConsPlusCell"><text:span text:style-name="T5"><text:s text:c="82"/>направленных на подрыв</text:span></text:p>
      <text:p text:style-name="ConsPlusCell"><text:span text:style-name="T5"><text:s text:c="82"/>общественно-</text:span></text:p>
      <text:p text:style-name="ConsPlusCell"><text:span text:style-name="T5"><text:s text:c="82"/>политической</text:span></text:p>
      <text:p text:style-name="ConsPlusCell"><text:span text:style-name="T5"><text:s text:c="82"/>стабильности,</text:span></text:p>
      <text:p text:style-name="ConsPlusCell"><text:span text:style-name="T5"><text:s text:c="82"/>национального мира и</text:span></text:p>
      <text:p text:style-name="ConsPlusCell"><text:span text:style-name="T5"><text:s text:c="82"/>согласия</text:span></text:p>
      <text:p text:style-name="P12"/>
      <text:p text:style-name="ConsPlusCell"><text:span text:style-name="T5"><text:s text:c="2"/>19. <text:s/>Проведение <text:s text:c="15"/>2014 - <text:s text:c="3"/>Минрегион России, <text:s/>в пределах средств, формирование в обществе <text:s text:c="2"/>количество <text:s text:c="10"/>аналитические</text:span></text:p>
      <text:p text:style-name="ConsPlusCell"><text:span text:style-name="T5"><text:s text:c="7"/>Международного <text:s text:c="9"/>2015 годы, <text:s/>Правительство <text:s text:c="5"/>предусмотренных в <text:s text:c="2"/>обстановки нетерпимости <text:s text:c="2"/>участников - не <text:s text:c="5"/>отчеты на</text:span></text:p>
      <text:p text:style-name="ConsPlusCell"><text:soft-page-break/><text:span text:style-name="T5"><text:s text:c="7"/>политологического <text:s text:c="10"/>III <text:s text:c="4"/>Республики <text:s text:c="8"/>федеральном бюджете к пропаганде и <text:s text:c="11"/>менее 220 человек <text:s text:c="3"/>официальном сайте</text:span></text:p>
      <text:p text:style-name="ConsPlusCell"><text:span text:style-name="T5"><text:s text:c="7"/>форума "Российский <text:s text:c="7"/>квартал <text:s text:c="2"/>Дагестан, органы <text:s text:c="2"/>Минрегиону России <text:s text:c="2"/>распространению идей <text:s text:c="5"/>не менее чем из 20 <text:s text:c="2"/>Минрегиона России</text:span></text:p>
      <text:p text:style-name="ConsPlusCell"><text:span text:style-name="T5"><text:s text:c="7"/>Кавказ" (с проведением <text:s text:c="13"/>исполнительной <text:s text:c="4"/></text:span><text:a xlink:type="simple" xlink:href="#Par1946"><text:span text:style-name="T6">&lt;2&gt;</text:span></text:a><text:span text:style-name="T5"> <text:s text:c="16"/>экстремизма, ксенофобии, <text:s/>субъектов <text:s text:c="11"/>(в течение месяца</text:span></text:p>
      <text:p text:style-name="ConsPlusCell"><text:span text:style-name="T5"><text:s text:c="7"/>в рамках форума <text:s text:c="20"/>власти субъектов <text:s text:c="22"/>национальной <text:s text:c="13"/>Российской <text:s text:c="10"/>после проведения</text:span></text:p>
      <text:p text:style-name="ConsPlusCell"><text:span text:style-name="T5"><text:s text:c="7"/>политологической школы <text:s text:c="13"/>Российской <text:s text:c="28"/>исключительности, <text:s text:c="8"/>Федерации и 6 <text:s text:c="7"/>мероприятия)</text:span></text:p>
      <text:p text:style-name="ConsPlusCell"><text:span text:style-name="T5"><text:s text:c="7"/>"Каспий") (г. <text:s text:c="22"/>Федерации, <text:s text:c="28"/>направленных на подрыв <text:s text:c="3"/>зарубежных</text:span></text:p>
      <text:p text:style-name="ConsPlusCell"><text:span text:style-name="T5"><text:s text:c="7"/>Махачкала) <text:s text:c="25"/>находящихся в <text:s text:c="25"/>общественно- <text:s text:c="13"/>государств</text:span></text:p>
      <text:p text:style-name="ConsPlusCell"><text:span text:style-name="T5"><text:s text:c="43"/>пределах Северо- <text:s text:c="22"/>политической <text:s text:c="13"/>Закавказья и</text:span></text:p>
      <text:p text:style-name="ConsPlusCell"><text:span text:style-name="T5"><text:s text:c="43"/>Кавказского и <text:s text:c="25"/>стабильности, <text:s text:c="12"/>Каспийского региона</text:span></text:p>
      <text:p text:style-name="ConsPlusCell"><text:span text:style-name="T5"><text:s text:c="43"/>Южного федеральных <text:s text:c="20"/>национального мира и</text:span></text:p>
      <text:p text:style-name="ConsPlusCell"><text:span text:style-name="T5"><text:s text:c="43"/>округов <text:s text:c="31"/>согласия;</text:span></text:p>
      <text:p text:style-name="ConsPlusCell"><text:span text:style-name="T5"><text:s text:c="82"/>совершенствование</text:span></text:p>
      <text:p text:style-name="ConsPlusCell"><text:span text:style-name="T5"><text:s text:c="82"/>правовых основ научного</text:span></text:p>
      <text:p text:style-name="ConsPlusCell"><text:span text:style-name="T5"><text:s text:c="82"/>и экспертного</text:span></text:p>
      <text:p text:style-name="ConsPlusCell"><text:span text:style-name="T5"><text:s text:c="82"/>обеспечения раннего</text:span></text:p>
      <text:p text:style-name="ConsPlusCell"><text:span text:style-name="T5"><text:s text:c="82"/>предупреждения</text:span></text:p>
      <text:p text:style-name="ConsPlusCell"><text:span text:style-name="T5"><text:s text:c="82"/>межнациональных</text:span></text:p>
      <text:p text:style-name="ConsPlusCell"><text:span text:style-name="T5"><text:s text:c="82"/>конфликтов, проявлений</text:span></text:p>
      <text:p text:style-name="ConsPlusCell"><text:span text:style-name="T5"><text:s text:c="82"/>агрессивного</text:span></text:p>
      <text:p text:style-name="ConsPlusCell"><text:span text:style-name="T5"><text:s text:c="82"/>национализма и связанных</text:span></text:p>
      <text:p text:style-name="ConsPlusCell"><text:span text:style-name="T5"><text:s text:c="82"/>с ними криминальных</text:span></text:p>
      <text:p text:style-name="ConsPlusCell"><text:span text:style-name="T5"><text:s text:c="82"/>проявлений, массовых</text:span></text:p>
      <text:p text:style-name="ConsPlusCell"><text:span text:style-name="T5"><text:s text:c="82"/>беспорядков, проявлений</text:span></text:p>
      <text:p text:style-name="ConsPlusCell"><text:span text:style-name="T5"><text:s text:c="82"/>экстремизма и</text:span></text:p>
      <text:p text:style-name="ConsPlusCell"><text:span text:style-name="T5"><text:s text:c="82"/>терроризма;</text:span></text:p>
      <text:p text:style-name="ConsPlusCell"><text:span text:style-name="T5"><text:s text:c="82"/>разработка</text:span></text:p>
      <text:p text:style-name="ConsPlusCell"><text:span text:style-name="T5"><text:s text:c="82"/>дополнительных мер</text:span></text:p>
      <text:p text:style-name="ConsPlusCell"><text:span text:style-name="T5"><text:s text:c="82"/>государственной</text:span></text:p>
      <text:p text:style-name="ConsPlusCell"><text:span text:style-name="T5"><text:s text:c="82"/>поддержки научных</text:span></text:p>
      <text:p text:style-name="ConsPlusCell"><text:span text:style-name="T5"><text:s text:c="82"/>исследований, научно-</text:span></text:p>
      <text:p text:style-name="ConsPlusCell"><text:span text:style-name="T5"><text:s text:c="82"/>популярных публикаций,</text:span></text:p>
      <text:p text:style-name="ConsPlusCell"><text:span text:style-name="T5"><text:s text:c="82"/>освещающих значимые</text:span></text:p>
      <text:p text:style-name="ConsPlusCell"><text:span text:style-name="T5"><text:s text:c="82"/>исторические события,</text:span></text:p>
      <text:p text:style-name="ConsPlusCell"><text:span text:style-name="T5"><text:s text:c="82"/>пропагандирующих общие</text:span></text:p>
      <text:p text:style-name="ConsPlusCell"><text:span text:style-name="T5"><text:s text:c="82"/>достижения народов</text:span></text:p>
      <text:p text:style-name="ConsPlusCell"><text:span text:style-name="T5"><text:s text:c="82"/>России</text:span></text:p>
      <text:p text:style-name="P12"/>
      <text:p text:style-name="ConsPlusCell"><text:span text:style-name="T5"><text:s text:c="2"/>20. <text:s/>Проведение <text:s text:c="14"/>2013 год, <text:s/>Минкультуры России в пределах средств, развитие межнациональных <text:s/>общее количество <text:s text:c="4"/>доклад в Минрегион</text:span></text:p>
      <text:p text:style-name="ConsPlusCell"><text:span text:style-name="T5"><text:s text:c="7"/>международного <text:s text:c="9"/>II квартал <text:s text:c="20"/>предусмотренных в <text:s text:c="2"/>(межэтнических) и <text:s text:c="8"/>музеев-участников <text:s text:c="3"/>России (ежегодно,</text:span></text:p>
      <text:p text:style-name="ConsPlusCell"><text:span text:style-name="T5"><text:s text:c="7"/>фестиваля музеев <text:s text:c="8"/>2014 г., <text:s text:c="21"/>федеральном бюджете межрегиональных <text:s text:c="10"/>более 200 (в их <text:s text:c="5"/>до 1 февраля года,</text:span></text:p>
      <text:p text:style-name="ConsPlusCell"><text:span text:style-name="T5"><text:s text:c="7"/>"Интермузей" </text:span><text:a xlink:type="simple" xlink:href="#Par1945"><text:span text:style-name="T6">&lt;1&gt;</text:span></text:a><text:span text:style-name="T5"> <text:s text:c="7"/>II квартал <text:s text:c="20"/>Минкультуры России <text:s/>культурных связей, в том <text:s/>числе музеи <text:s text:c="9"/>следующего за</text:span></text:p>
      <text:p text:style-name="ConsPlusCell"><text:span text:style-name="T5"><text:s text:c="33"/>2015 г. <text:s text:c="41"/>числе путем принятия и <text:s text:c="3"/>государств - <text:s text:c="8"/>отчетным)</text:span></text:p>
      <text:p text:style-name="ConsPlusCell"><text:span text:style-name="T5"><text:s text:c="82"/>реализации <text:s text:c="15"/>участников СНГ,</text:span></text:p>
      <text:p text:style-name="ConsPlusCell"><text:span text:style-name="T5"><text:s text:c="82"/>соответствующих <text:s text:c="10"/>Европы и др.)</text:span></text:p>
      <text:p text:style-name="ConsPlusCell"><text:span text:style-name="T5"><text:s text:c="82"/>региональных программ,</text:span></text:p>
      <text:p text:style-name="ConsPlusCell"><text:span text:style-name="T5"><text:s text:c="82"/>распространение</text:span></text:p>
      <text:p text:style-name="ConsPlusCell"><text:span text:style-name="T5"><text:s text:c="82"/>традиционных и</text:span></text:p>
      <text:p text:style-name="ConsPlusCell"><text:span text:style-name="T5"><text:s text:c="82"/>современных произведений</text:span></text:p>
      <text:p text:style-name="ConsPlusCell"><text:span text:style-name="T5"><text:s text:c="82"/>литературы и искусства</text:span></text:p>
      <text:p text:style-name="ConsPlusCell"><text:span text:style-name="T5"><text:s text:c="82"/>народов России и бывшего</text:span></text:p>
      <text:p text:style-name="ConsPlusCell"><text:span text:style-name="T5"><text:s text:c="82"/>СССР, в том числе с</text:span></text:p>
      <text:p text:style-name="ConsPlusCell"><text:soft-page-break/><text:span text:style-name="T5"><text:s text:c="82"/>привлечением</text:span></text:p>
      <text:p text:style-name="ConsPlusCell"><text:span text:style-name="T5"><text:s text:c="82"/>государственных теле- и</text:span></text:p>
      <text:p text:style-name="ConsPlusCell"><text:span text:style-name="T5"><text:s text:c="82"/>радиоканалов и</text:span></text:p>
      <text:p text:style-name="ConsPlusCell"><text:span text:style-name="T5"><text:s text:c="82"/>общественного</text:span></text:p>
      <text:p text:style-name="ConsPlusCell"><text:span text:style-name="T5"><text:s text:c="82"/>телевидения, организация</text:span></text:p>
      <text:p text:style-name="ConsPlusCell"><text:span text:style-name="T5"><text:s text:c="82"/>художественных выставок,</text:span></text:p>
      <text:p text:style-name="ConsPlusCell"><text:span text:style-name="T5"><text:s text:c="82"/>гастролей творческих</text:span></text:p>
      <text:p text:style-name="ConsPlusCell"><text:span text:style-name="T5"><text:s text:c="82"/>коллективов;</text:span></text:p>
      <text:p text:style-name="ConsPlusCell"><text:span text:style-name="T5"><text:s text:c="82"/>обеспечение сохранения и</text:span></text:p>
      <text:p text:style-name="ConsPlusCell"><text:span text:style-name="T5"><text:s text:c="82"/>приумножения культурного</text:span></text:p>
      <text:p text:style-name="ConsPlusCell"><text:span text:style-name="T5"><text:s text:c="82"/>наследия народов</text:span></text:p>
      <text:p text:style-name="ConsPlusCell"><text:span text:style-name="T5"><text:s text:c="82"/>Российской Федерации</text:span></text:p>
      <text:p text:style-name="ConsPlusCell"><text:span text:style-name="T5"><text:s text:c="82"/>путем формирования в</text:span></text:p>
      <text:p text:style-name="ConsPlusCell"><text:span text:style-name="T5"><text:s text:c="82"/>обществе атмосферы</text:span></text:p>
      <text:p text:style-name="ConsPlusCell"><text:span text:style-name="T5"><text:s text:c="82"/>уважения к историческому</text:span></text:p>
      <text:p text:style-name="ConsPlusCell"><text:span text:style-name="T5"><text:s text:c="82"/>наследию и культурным</text:span></text:p>
      <text:p text:style-name="ConsPlusCell"><text:span text:style-name="T5"><text:s text:c="82"/>ценностям народов России</text:span></text:p>
      <text:p text:style-name="P12"/>
      <text:p text:style-name="ConsPlusCell"><text:span text:style-name="T5"><text:s text:c="2"/>21. <text:s/>Внесение изменений в <text:s text:c="4"/>2013 год, <text:s/>Минспорт России, <text:s text:c="2"/>в пределах средств, совершенствование <text:s text:c="17"/>- <text:s text:c="10"/>федеральный закон</text:span></text:p>
      <text:p text:style-name="ConsPlusCell"><text:span text:style-name="T5"><text:s text:c="7"/>отдельные <text:s text:c="18"/>III <text:s text:c="4"/>МВД России, Минфин предусмотренных в <text:s text:c="2"/>правовых основ научного</text:span></text:p>
      <text:p text:style-name="ConsPlusCell"><text:span text:style-name="T5"><text:s text:c="7"/>законодательные акты <text:s text:c="5"/>квартал <text:s text:c="2"/>России, <text:s text:c="11"/>федеральном бюджете и экспертного</text:span></text:p>
      <text:p text:style-name="ConsPlusCell"><text:span text:style-name="T5"><text:s text:c="7"/>Российской Федерации в <text:s text:c="13"/>Минэкономразвития <text:s/>Минспорту России, <text:s text:c="2"/>обеспечения раннего</text:span></text:p>
      <text:p text:style-name="ConsPlusCell"><text:span text:style-name="T5"><text:s text:c="7"/>части обеспечения <text:s text:c="18"/>России, <text:s text:c="11"/>МВД России, <text:s text:c="8"/>предупреждения</text:span></text:p>
      <text:p text:style-name="ConsPlusCell"><text:span text:style-name="T5"><text:s text:c="7"/>общественного порядка и <text:s text:c="12"/>Минкомсвязь <text:s text:c="7"/>Минэкономразвития <text:s text:c="2"/>межнациональных</text:span></text:p>
      <text:p text:style-name="ConsPlusCell"><text:span text:style-name="T5"><text:s text:c="7"/>общественной <text:s text:c="23"/>России, МЧС <text:s text:c="7"/>России, Минкомсвязи конфликтов, проявлений</text:span></text:p>
      <text:p text:style-name="ConsPlusCell"><text:span text:style-name="T5"><text:s text:c="7"/>безопасности при <text:s text:c="19"/>России, Минюст <text:s text:c="4"/>России, МЧС России, агрессивного</text:span></text:p>
      <text:p text:style-name="ConsPlusCell"><text:span text:style-name="T5"><text:s text:c="7"/>проведении официальных <text:s text:c="13"/>России, ФСБ России Минюсту России, ФСБ национализма и связанных</text:span></text:p>
      <text:p text:style-name="ConsPlusCell"><text:span text:style-name="T5"><text:s text:c="7"/>спортивных мероприятий <text:s text:c="32"/>России <text:s text:c="13"/>с ними криминальных</text:span></text:p>
      <text:p text:style-name="ConsPlusCell"><text:span text:style-name="T5"><text:s text:c="7"/></text:span><text:a xlink:type="simple" xlink:href="#Par1945"><text:span text:style-name="T6">&lt;1&gt;</text:span></text:a><text:span text:style-name="T5"> <text:s text:c="71"/>проявлений, массовых</text:span></text:p>
      <text:p text:style-name="ConsPlusCell"><text:span text:style-name="T5"><text:s text:c="82"/>беспорядков, проявлений</text:span></text:p>
      <text:p text:style-name="ConsPlusCell"><text:span text:style-name="T5"><text:s text:c="82"/>экстремизма и терроризма</text:span></text:p>
      <text:p text:style-name="P12"/>
      <text:p text:style-name="ConsPlusCell"><text:span text:style-name="T5"><text:s text:c="2"/>22. <text:s/>Осуществление проверки <text:s text:c="2"/>постоянно <text:s/>Минюст России, МВД в пределах средств, принятие правовых и <text:s text:c="6"/>процент исполнения <text:s text:c="2"/>доклад в</text:span></text:p>
      <text:p text:style-name="ConsPlusCell"><text:span text:style-name="T5"><text:s text:c="7"/>деятельности <text:s text:c="23"/>России при участии предусмотренных в <text:s text:c="2"/>организационных мер по <text:s text:c="3"/>ежегодного плана <text:s text:c="4"/>Правительство</text:span></text:p>
      <text:p text:style-name="ConsPlusCell"><text:span text:style-name="T5"><text:s text:c="7"/>общественных <text:s text:c="23"/>Генеральной <text:s text:c="7"/>федеральном бюджете предотвращению и <text:s text:c="9"/>проверок <text:s text:c="12"/>Российской</text:span></text:p>
      <text:p text:style-name="ConsPlusCell"><text:span text:style-name="T5"><text:s text:c="7"/>объединений, <text:s text:c="23"/>прокуратуры <text:s text:c="7"/>Минюсту России и <text:s text:c="3"/>пресечению деятельности, <text:s/>некоммерческих <text:s text:c="6"/>Федерации (один</text:span></text:p>
      <text:p text:style-name="ConsPlusCell"><text:span text:style-name="T5"><text:s text:c="7"/>религиозных и иных <text:s text:c="17"/>Российской <text:s text:c="8"/>его территориальным направленной на <text:s text:c="10"/>организаций <text:s text:c="9"/>раз в полугодие,</text:span></text:p>
      <text:p text:style-name="ConsPlusCell"><text:span text:style-name="T5"><text:s text:c="7"/>некоммерческих <text:s text:c="21"/>Федерации <text:s text:c="9"/>органам и МВД <text:s text:c="6"/>возрождение <text:s text:c="14"/>(количество <text:s text:c="9"/>до 15 февраля и до</text:span></text:p>
      <text:p text:style-name="ConsPlusCell"><text:span text:style-name="T5"><text:s text:c="7"/>организаций, обмен <text:s text:c="36"/>России <text:s text:c="13"/>националистической <text:s text:c="7"/>внеплановых <text:s text:c="9"/>15 августа)</text:span></text:p>
      <text:p text:style-name="ConsPlusCell"><text:span text:style-name="T5"><text:s text:c="7"/>информацией о выявлении <text:s text:c="51"/>идеологии, <text:s text:c="15"/>проверок);</text:span></text:p>
      <text:p text:style-name="ConsPlusCell"><text:span text:style-name="T5"><text:s text:c="7"/>фактов проявлений <text:s text:c="57"/>воспроизводящей идеи <text:s text:c="5"/>количество мер</text:span></text:p>
      <text:p text:style-name="ConsPlusCell"><text:span text:style-name="T5"><text:s text:c="7"/>экстремизма на <text:s text:c="60"/>нацизма, на обеление <text:s text:c="5"/>правового</text:span></text:p>
      <text:p text:style-name="ConsPlusCell"><text:span text:style-name="T5"><text:s text:c="7"/>национальной и <text:s text:c="60"/>этих идей <text:s text:c="16"/>реагирования,</text:span></text:p>
      <text:p text:style-name="ConsPlusCell"><text:span text:style-name="T5"><text:s text:c="7"/>религиозной почве со <text:s text:c="80"/>принятых по</text:span></text:p>
      <text:p text:style-name="ConsPlusCell"><text:span text:style-name="T5"><text:s text:c="7"/>стороны указанных <text:s text:c="83"/>результатам</text:span></text:p>
      <text:p text:style-name="ConsPlusCell"><text:span text:style-name="T5"><text:s text:c="7"/>объединений, в том <text:s text:c="82"/>проверок</text:span></text:p>
      <text:p text:style-name="ConsPlusCell"><text:span text:style-name="T5"><text:s text:c="7"/>числе возможных попыток</text:span></text:p>
      <text:p text:style-name="ConsPlusCell"><text:span text:style-name="T5"><text:s text:c="7"/>распространения</text:span></text:p>
      <text:p text:style-name="ConsPlusCell"><text:span text:style-name="T5"><text:s text:c="7"/>экстремистской</text:span></text:p>
      <text:p text:style-name="ConsPlusCell"><text:span text:style-name="T5"><text:s text:c="7"/>идеологии и литературы</text:span></text:p>
      <text:p text:style-name="ConsPlusCell"><text:span text:style-name="T5"><text:s text:c="7"/></text:span><text:a xlink:type="simple" xlink:href="#Par1945"><text:span text:style-name="T6">&lt;1&gt;</text:span></text:a></text:p>
      <text:p text:style-name="P12"><text:soft-page-break/></text:p>
      <text:p text:style-name="ConsPlusCell"><text:span text:style-name="T5"><text:s text:c="2"/>23. <text:s/>Выявление, <text:s text:c="14"/>постоянно <text:s/>МВД России, ФСБ <text:s text:c="3"/>в пределах средств, предотвращение и <text:s text:c="9"/>количество <text:s text:c="10"/>доклад в</text:span></text:p>
      <text:p text:style-name="ConsPlusCell"><text:span text:style-name="T5"><text:s text:c="7"/>предупреждение и <text:s text:c="19"/>России, <text:s text:c="11"/>предусмотренных в <text:s text:c="2"/>пресечение деятельности, <text:s/>выявленных, <text:s text:c="9"/>Правительство</text:span></text:p>
      <text:p text:style-name="ConsPlusCell"><text:span text:style-name="T5"><text:s text:c="7"/>пресечение фактов <text:s text:c="18"/>Росфинмониторинг <text:s text:c="2"/>федеральном бюджете направленной на подрыв <text:s text:c="3"/>предупрежденных и <text:s text:c="3"/>Российской</text:span></text:p>
      <text:p text:style-name="ConsPlusCell"><text:span text:style-name="T5"><text:s text:c="7"/>оказания финансовой и <text:s text:c="14"/>при участии <text:s text:c="7"/>МВД России, ФСБ <text:s text:c="4"/>безопасности <text:s text:c="13"/>пресеченных <text:s text:c="9"/>Федерации</text:span></text:p>
      <text:p text:style-name="ConsPlusCell"><text:span text:style-name="T5"><text:s text:c="7"/>иной материальной <text:s text:c="18"/>Генеральной <text:s text:c="7"/>России и <text:s text:c="11"/>государства, разжигание <text:s text:c="2"/>преступлений, <text:s text:c="7"/>(ежегодно, до 1</text:span></text:p>
      <text:p text:style-name="ConsPlusCell"><text:span text:style-name="T5"><text:s text:c="7"/>помощи экстремистским и <text:s text:c="12"/>прокуратуры <text:s text:c="7"/>Росфинмониторингу <text:s text:c="2"/>расовой, национальной и <text:s text:c="2"/>связанных с <text:s text:c="9"/>февраля года,</text:span></text:p>
      <text:p text:style-name="ConsPlusCell"><text:span text:style-name="T5"><text:s text:c="7"/>террористическим <text:s text:c="19"/>Российской <text:s text:c="28"/>религиозной розни, <text:s text:c="7"/>финансированием <text:s text:c="5"/>следующего за</text:span></text:p>
      <text:p text:style-name="ConsPlusCell"><text:span text:style-name="T5"><text:s text:c="7"/>структурам </text:span><text:a xlink:type="simple" xlink:href="#Par1945"><text:span text:style-name="T6">&lt;1&gt;</text:span></text:a><text:span text:style-name="T5"> <text:s text:c="21"/>Федерации <text:s text:c="29"/>ненависти либо вражды <text:s text:c="4"/>экстремистской <text:s text:c="6"/>отчетным)</text:span></text:p>
      <text:p text:style-name="ConsPlusCell"><text:span text:style-name="T5"><text:s text:c="108"/>деятельности либо</text:span></text:p>
      <text:p text:style-name="ConsPlusCell"><text:span text:style-name="T5"><text:s text:c="108"/>экстремистской</text:span></text:p>
      <text:p text:style-name="ConsPlusCell"><text:span text:style-name="T5"><text:s text:c="108"/>организации, акта</text:span></text:p>
      <text:p text:style-name="ConsPlusCell"><text:span text:style-name="T5"><text:s text:c="108"/>терроризма либо</text:span></text:p>
      <text:p text:style-name="ConsPlusCell"><text:span text:style-name="T5"><text:s text:c="108"/>террористической</text:span></text:p>
      <text:p text:style-name="ConsPlusCell"><text:span text:style-name="T5"><text:s text:c="108"/>организации</text:span></text:p>
      <text:p text:style-name="P12"/>
      <text:p text:style-name="ConsPlusCell"><text:bookmark text:name="Par540"/><text:span text:style-name="T5"><text:s text:c="8"/>V. Обеспечение социально-экономических условий для эффективной реализации государственной национальной политики Российской Федерации</text:span></text:p>
      <text:p text:style-name="P12"/>
      <text:p text:style-name="ConsPlusCell"><text:span text:style-name="T5"><text:s text:c="2"/>24. <text:s/>Оказание финансовой <text:s text:c="5"/>ежегодно <text:s text:c="2"/>Минэкономразвития <text:s/>в пределах средств, вовлечение <text:s text:c="15"/>количество <text:s text:c="10"/>доклад в</text:span></text:p>
      <text:p text:style-name="ConsPlusCell"><text:span text:style-name="T5"><text:s text:c="7"/>поддержки социально <text:s text:c="16"/>России, Минрегион <text:s/>предусмотренных в <text:s text:c="2"/>этнокультурных и <text:s text:c="9"/>социально <text:s text:c="11"/>Правительство</text:span></text:p>
      <text:p text:style-name="ConsPlusCell"><text:span text:style-name="T5"><text:s text:c="7"/>ориентированным <text:s text:c="20"/>России при участии федеральном бюджете общественных <text:s text:c="13"/>ориентированных <text:s text:c="5"/>Российской</text:span></text:p>
      <text:p text:style-name="ConsPlusCell"><text:span text:style-name="T5"><text:s text:c="7"/>некоммерческим <text:s text:c="21"/>органов <text:s text:c="11"/>Минэкономразвития <text:s text:c="2"/>объединений, религиозных <text:s/>организаций, чья <text:s text:c="4"/>Федерации</text:span></text:p>
      <text:p text:style-name="ConsPlusCell"><text:span text:style-name="T5"><text:s text:c="7"/>организациям, включая <text:s text:c="14"/>исполнительной <text:s text:c="4"/>России, Минрегиону <text:s/>организаций в <text:s text:c="12"/>деятельность, <text:s text:c="7"/>(ежегодно, до 1</text:span></text:p>
      <text:p text:style-name="ConsPlusCell"><text:span text:style-name="T5"><text:s text:c="7"/>национально-культурные <text:s text:c="13"/>власти субъектов <text:s text:c="2"/>России, и в рамках <text:s/>деятельность по развитию <text:s/>направленная на <text:s text:c="5"/>февраля года,</text:span></text:p>
      <text:p text:style-name="ConsPlusCell"><text:span text:style-name="T5"><text:s text:c="7"/>автономии, религиозные <text:s text:c="13"/>Российской <text:s text:c="8"/>средств, <text:s text:c="11"/>межнационального и <text:s text:c="7"/>гармонизацию <text:s text:c="8"/>следующего за</text:span></text:p>
      <text:p text:style-name="ConsPlusCell"><text:span text:style-name="T5"><text:s text:c="7"/>организации, молодежные <text:s text:c="12"/>Федерации <text:s text:c="9"/>предусмотренных <text:s text:c="4"/>межконфессионального <text:s text:c="5"/>межнациональных и <text:s text:c="3"/>отчетным)</text:span></text:p>
      <text:p text:style-name="ConsPlusCell"><text:span text:style-name="T5"><text:s text:c="7"/>объединения, <text:s text:c="42"/>бюджетами субъектов диалога, возрождению <text:s text:c="5"/>межрелигиозных</text:span></text:p>
      <text:p text:style-name="ConsPlusCell"><text:span text:style-name="T5"><text:s text:c="7"/>реализующим проекты и <text:s text:c="33"/>Российской <text:s text:c="9"/>семейных ценностей, <text:s text:c="6"/>отношений, была</text:span></text:p>
      <text:p text:style-name="ConsPlusCell"><text:span text:style-name="T5"><text:s text:c="7"/>программы, направленные <text:s text:c="31"/>Федерации <text:s text:c="10"/>противодействию <text:s text:c="10"/>поддержана со</text:span></text:p>
      <text:p text:style-name="ConsPlusCell"><text:span text:style-name="T5"><text:s text:c="7"/>на гармонизацию <text:s text:c="59"/>экстремизму, <text:s text:c="13"/>стороны</text:span></text:p>
      <text:p text:style-name="ConsPlusCell"><text:span text:style-name="T5"><text:s text:c="7"/>межнациональных <text:s text:c="59"/>национальной и <text:s text:c="11"/>государства;</text:span></text:p>
      <text:p text:style-name="ConsPlusCell"><text:span text:style-name="T5"><text:s text:c="7"/>отношений, воспитание <text:s text:c="53"/>религиозной нетерпимости <text:s/>объем средств</text:span></text:p>
      <text:p text:style-name="ConsPlusCell"><text:span text:style-name="T5"><text:s text:c="7"/>культуры межэтнического <text:s text:c="77"/>федерального</text:span></text:p>
      <text:p text:style-name="ConsPlusCell"><text:span text:style-name="T5"><text:s text:c="7"/>общения, поддержание <text:s text:c="80"/>бюджета и бюджетов</text:span></text:p>
      <text:p text:style-name="ConsPlusCell"><text:span text:style-name="T5"><text:s text:c="7"/>мира и гражданского <text:s text:c="81"/>субъектов</text:span></text:p>
      <text:p text:style-name="ConsPlusCell"><text:span text:style-name="T5"><text:s text:c="7"/>согласия, формирование <text:s text:c="78"/>Российской</text:span></text:p>
      <text:p text:style-name="ConsPlusCell"><text:span text:style-name="T5"><text:s text:c="7"/>установок толерантного <text:s text:c="78"/>Федерации,</text:span></text:p>
      <text:p text:style-name="ConsPlusCell"><text:span text:style-name="T5"><text:s text:c="7"/>сознания и поведения, <text:s text:c="79"/>направленных на</text:span></text:p>
      <text:p text:style-name="ConsPlusCell"><text:span text:style-name="T5"><text:s text:c="7"/>нетерпимости к <text:s text:c="86"/>поддержку указанных</text:span></text:p>
      <text:p text:style-name="ConsPlusCell"><text:span text:style-name="T5"><text:s text:c="7"/>проявлениям ксенофобии, <text:s text:c="77"/>социально</text:span></text:p>
      <text:p text:style-name="ConsPlusCell"><text:span text:style-name="T5"><text:s text:c="7"/>национальной, расовой и <text:s text:c="77"/>ориентированных</text:span></text:p>
      <text:p text:style-name="ConsPlusCell"><text:span text:style-name="T5"><text:s text:c="7"/>религиозной вражды </text:span><text:a xlink:type="simple" xlink:href="#Par1945"><text:span text:style-name="T6">&lt;1&gt;</text:span></text:a><text:span text:style-name="T5"> <text:s text:c="78"/>организаций</text:span></text:p>
      <text:p text:style-name="P12"/>
      <text:p text:style-name="ConsPlusCell"><text:span text:style-name="T5"><text:s text:c="2"/>25. <text:s/>Диспансеризация граждан <text:s/>постоянно <text:s/>Минздрав России, <text:s text:c="2"/>в пределах средств, обеспечение доступа <text:s text:c="6"/>доля населения <text:s text:c="6"/>доклад в</text:span></text:p>
      <text:p text:style-name="ConsPlusCell"><text:span text:style-name="T5"><text:s text:c="7"/>Российской Федерации из <text:s text:c="12"/>органы <text:s text:c="12"/>предусмотренных в <text:s text:c="2"/>граждан к социальным, <text:s text:c="4"/>субъекта Российской <text:s/>Правительство</text:span></text:p>
      <text:p text:style-name="ConsPlusCell"><text:span text:style-name="T5"><text:s text:c="7"/>числа коренных <text:s text:c="21"/>исполнительной <text:s text:c="4"/>федеральном бюджете медицинским и иным видам <text:s/>Федерации из числа <text:s text:c="2"/>Российской</text:span></text:p>
      <text:p text:style-name="ConsPlusCell"><text:span text:style-name="T5"><text:s text:c="7"/>малочисленных народов <text:s text:c="14"/>власти субъектов <text:s text:c="2"/>Минздраву России, и услуг по месту <text:s text:c="11"/>коренных <text:s text:c="12"/>Федерации</text:span></text:p>
      <text:p text:style-name="ConsPlusCell"><text:span text:style-name="T5"><text:s text:c="7"/>Российской Федерации <text:s text:c="15"/>Российской <text:s text:c="8"/>в рамках средств, <text:s text:c="2"/>фактического проживания, <text:s/>малочисленных <text:s text:c="7"/>(ежегодно, до 15</text:span></text:p>
      <text:p text:style-name="ConsPlusCell"><text:span text:style-name="T5"><text:s text:c="43"/>Федерации <text:s text:c="9"/>предусмотренных <text:s text:c="4"/>в том числе в отдаленных <text:s/>народов Российской <text:s text:c="2"/>февраля года,</text:span></text:p>
      <text:p text:style-name="ConsPlusCell"><text:span text:style-name="T5"><text:s text:c="62"/>бюджетами субъектов местах традиционного <text:s text:c="5"/>Федерации, <text:s text:c="10"/>следующего за</text:span></text:p>
      <text:p text:style-name="ConsPlusCell"><text:span text:style-name="T5"><text:s text:c="62"/>Российской <text:s text:c="9"/>проживания <text:s text:c="15"/>прошедшего <text:s text:c="10"/>отчетным)</text:span></text:p>
      <text:p text:style-name="ConsPlusCell"><text:soft-page-break/><text:span text:style-name="T5"><text:s text:c="62"/>Федерации <text:s text:c="36"/>диспансеризацию</text:span></text:p>
      <text:p text:style-name="P12"/>
      <text:p text:style-name="ConsPlusCell"><text:span text:style-name="T5"><text:s text:c="2"/>26. <text:s/>Развитие сети <text:s text:c="11"/>постоянно <text:s/>Минздрав России, <text:s text:c="2"/>в пределах средств, обеспечение доступа <text:s text:c="6"/>уровень <text:s text:c="13"/>доклад в</text:span></text:p>
      <text:p text:style-name="ConsPlusCell"><text:span text:style-name="T5"><text:s text:c="7"/>фельдшерско-акушерских <text:s text:c="13"/>органы <text:s text:c="12"/>предусмотренных в <text:s text:c="2"/>граждан к социальным, <text:s text:c="4"/>обеспеченности <text:s text:c="6"/>Правительство</text:span></text:p>
      <text:p text:style-name="ConsPlusCell"><text:span text:style-name="T5"><text:s text:c="7"/>пунктов, офисов общей <text:s text:c="14"/>исполнительной <text:s text:c="4"/>федеральном бюджете медицинским и иным видам <text:s/>фельдшерско- <text:s text:c="8"/>Российской</text:span></text:p>
      <text:p text:style-name="ConsPlusCell"><text:span text:style-name="T5"><text:s text:c="7"/>врачебной практики и <text:s text:c="15"/>власти субъектов <text:s text:c="2"/>Минздраву России, и услуг по месту <text:s text:c="11"/>акушерскими <text:s text:c="9"/>Федерации</text:span></text:p>
      <text:p text:style-name="ConsPlusCell"><text:span text:style-name="T5"><text:s text:c="7"/>врачебных амбулаторий в <text:s text:c="12"/>Российской <text:s text:c="8"/>в рамках средств, <text:s text:c="2"/>фактического проживания, <text:s/>пунктами, офисами <text:s text:c="3"/>(ежегодно, до 15</text:span></text:p>
      <text:p text:style-name="ConsPlusCell"><text:span text:style-name="T5"><text:s text:c="7"/>соответствии с <text:s text:c="21"/>Федерации <text:s text:c="9"/>предусмотренных <text:s text:c="4"/>в том числе в отдаленных <text:s/>общей врачебной <text:s text:c="5"/>февраля года,</text:span></text:p>
      <text:p text:style-name="ConsPlusCell"><text:span text:style-name="T5"><text:s text:c="7"/>численностью населения <text:s text:c="32"/>бюджетами субъектов местах традиционного <text:s text:c="5"/>практики и <text:s text:c="10"/>следующего за</text:span></text:p>
      <text:p text:style-name="ConsPlusCell"><text:span text:style-name="T5"><text:s text:c="7"/>в местах традиционного <text:s text:c="32"/>Российской <text:s text:c="9"/>проживания <text:s text:c="15"/>врачебными <text:s text:c="10"/>отчетным)</text:span></text:p>
      <text:p text:style-name="ConsPlusCell"><text:span text:style-name="T5"><text:s text:c="7"/>проживания и <text:s text:c="42"/>Федерации <text:s text:c="36"/>амбулаториями</text:span></text:p>
      <text:p text:style-name="ConsPlusCell"><text:span text:style-name="T5"><text:s text:c="7"/>традиционной <text:s text:c="88"/>населения в местах</text:span></text:p>
      <text:p text:style-name="ConsPlusCell"><text:span text:style-name="T5"><text:s text:c="7"/>хозяйственной <text:s text:c="87"/>традиционного</text:span></text:p>
      <text:p text:style-name="ConsPlusCell"><text:span text:style-name="T5"><text:s text:c="7"/>деятельности коренных <text:s text:c="79"/>проживания и</text:span></text:p>
      <text:p text:style-name="ConsPlusCell"><text:span text:style-name="T5"><text:s text:c="7"/>малочисленных народов <text:s text:c="79"/>традиционной</text:span></text:p>
      <text:p text:style-name="ConsPlusCell"><text:span text:style-name="T5"><text:s text:c="7"/>Российской Федерации <text:s text:c="80"/>хозяйственной</text:span></text:p>
      <text:p text:style-name="ConsPlusCell"><text:span text:style-name="T5"><text:s text:c="108"/>деятельности</text:span></text:p>
      <text:p text:style-name="ConsPlusCell"><text:span text:style-name="T5"><text:s text:c="108"/>коренных</text:span></text:p>
      <text:p text:style-name="ConsPlusCell"><text:span text:style-name="T5"><text:s text:c="108"/>малочисленных</text:span></text:p>
      <text:p text:style-name="ConsPlusCell"><text:span text:style-name="T5"><text:s text:c="108"/>народов Российской</text:span></text:p>
      <text:p text:style-name="ConsPlusCell"><text:span text:style-name="T5"><text:s text:c="108"/>Федерации</text:span></text:p>
      <text:p text:style-name="P12"/>
      <text:p text:style-name="ConsPlusCell"><text:span text:style-name="T5"><text:s text:c="2"/>27. <text:s/>Развитие мобильных форм <text:s/>постоянно <text:s/>Минздрав России, <text:s text:c="2"/>в пределах средств, обеспечение доступа <text:s text:c="6"/>уровень <text:s text:c="13"/>доклад в</text:span></text:p>
      <text:p text:style-name="ConsPlusCell"><text:span text:style-name="T5"><text:s text:c="7"/>медицинской помощи и <text:s text:c="15"/>Федеральный фонд <text:s text:c="2"/>предусмотренных в <text:s text:c="2"/>граждан к социальным, <text:s text:c="4"/>обеспеченности <text:s text:c="6"/>Правительство</text:span></text:p>
      <text:p text:style-name="ConsPlusCell"><text:span text:style-name="T5"><text:s text:c="7"/>повышение доступности <text:s text:c="14"/>обязательного <text:s text:c="5"/>федеральном бюджете медицинским и иным видам <text:s/>первичной медико- <text:s text:c="3"/>Российской</text:span></text:p>
      <text:p text:style-name="ConsPlusCell"><text:span text:style-name="T5"><text:s text:c="7"/>скорой медицинской <text:s text:c="17"/>медицинского <text:s text:c="6"/>Минздраву России, <text:s text:c="2"/>услуг по месту <text:s text:c="11"/>санитарной и скорой <text:s/>Федерации</text:span></text:p>
      <text:p text:style-name="ConsPlusCell"><text:span text:style-name="T5"><text:s text:c="7"/>помощи в местах <text:s text:c="20"/>страхования, <text:s text:c="6"/>Федеральному фонду <text:s/>фактического проживания, <text:s/>медицинской помощью <text:s/>(ежегодно, до 15</text:span></text:p>
      <text:p text:style-name="ConsPlusCell"><text:span text:style-name="T5"><text:s text:c="7"/>традиционного <text:s text:c="22"/>органы <text:s text:c="12"/>обязательного <text:s text:c="6"/>в том числе в отдаленных <text:s/>представителей <text:s text:c="6"/>февраля года,</text:span></text:p>
      <text:p text:style-name="ConsPlusCell"><text:span text:style-name="T5"><text:s text:c="7"/>проживания и <text:s text:c="23"/>исполнительной <text:s text:c="4"/>медицинского <text:s text:c="7"/>местах традиционного <text:s text:c="5"/>коренных <text:s text:c="12"/>следующего за</text:span></text:p>
      <text:p text:style-name="ConsPlusCell"><text:span text:style-name="T5"><text:s text:c="7"/>традиционной <text:s text:c="23"/>власти субъектов <text:s text:c="2"/>страхования, и в <text:s text:c="3"/>проживания <text:s text:c="15"/>малочисленных <text:s text:c="7"/>отчетным)</text:span></text:p>
      <text:p text:style-name="ConsPlusCell"><text:span text:style-name="T5"><text:s text:c="7"/>хозяйственной <text:s text:c="22"/>Российской <text:s text:c="8"/>рамках средств, <text:s text:c="30"/>народов Российской</text:span></text:p>
      <text:p text:style-name="ConsPlusCell"><text:span text:style-name="T5"><text:s text:c="7"/>деятельности коренных <text:s text:c="14"/>Федерации <text:s text:c="9"/>предусмотренных <text:s text:c="30"/>Федерации</text:span></text:p>
      <text:p text:style-name="ConsPlusCell"><text:span text:style-name="T5"><text:s text:c="7"/>малочисленных народов <text:s text:c="33"/>бюджетами субъектов</text:span></text:p>
      <text:p text:style-name="ConsPlusCell"><text:span text:style-name="T5"><text:s text:c="7"/>Российской Федерации <text:s text:c="34"/>Российской</text:span></text:p>
      <text:p text:style-name="ConsPlusCell"><text:span text:style-name="T5"><text:s text:c="62"/>Федерации</text:span></text:p>
      <text:p text:style-name="P12"/>
      <text:p text:style-name="ConsPlusCell"><text:bookmark text:name="Par611"/><text:span text:style-name="T5"><text:s text:c="34"/>VI. Содействие сохранению и развитию этнокультурного многообразия народов России</text:span></text:p>
      <text:p text:style-name="P12"/>
      <text:p text:style-name="ConsPlusCell"><text:span text:style-name="T5"><text:s text:c="2"/>28. <text:s/>Всероссийский <text:s text:c="11"/>ежегодно <text:s text:c="2"/>Минспорт России <text:s text:c="3"/>в пределах средств, обеспечение сохранения и <text:s/>ежегодное <text:s text:c="11"/>доклад в Минрегион</text:span></text:p>
      <text:p text:style-name="ConsPlusCell"><text:span text:style-name="T5"><text:s text:c="7"/>культурно-спортивный <text:s text:c="34"/>предусмотренных в <text:s text:c="2"/>приумножения духовного и <text:s/>количество <text:s text:c="10"/>России (ежегодно,</text:span></text:p>
      <text:p text:style-name="ConsPlusCell"><text:span text:style-name="T5"><text:s text:c="7"/>фестиваль "Мирный <text:s text:c="37"/>федеральном бюджете культурного потенциала <text:s text:c="3"/>участников не менее <text:s/>до 31 декабря</text:span></text:p>
      <text:p text:style-name="ConsPlusCell"><text:span text:style-name="T5"><text:s text:c="7"/>Кавказ" <text:s text:c="47"/>Минспорту России <text:s text:c="3"/>многонационального <text:s text:c="7"/>2000 человек <text:s text:c="8"/>отчетного года)</text:span></text:p>
      <text:p text:style-name="ConsPlusCell"><text:span text:style-name="T5"><text:s text:c="82"/>народа Российской</text:span></text:p>
      <text:p text:style-name="ConsPlusCell"><text:span text:style-name="T5"><text:s text:c="82"/>Федерации на основе идей</text:span></text:p>
      <text:p text:style-name="ConsPlusCell"><text:span text:style-name="T5"><text:s text:c="82"/>единства и дружбы</text:span></text:p>
      <text:p text:style-name="ConsPlusCell"><text:span text:style-name="T5"><text:s text:c="82"/>народов,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</text:span></text:p>
      <text:p text:style-name="P12"/>
      <text:p text:style-name="ConsPlusCell"><text:soft-page-break/><text:span text:style-name="T5"><text:s text:c="2"/>29. <text:s/>Проведение <text:s text:c="14"/>ежегодно, <text:s/>Минкультуры России в пределах средств, распространение знаний <text:s text:c="3"/>количество <text:s text:c="10"/>доклад в Минрегион</text:span></text:p>
      <text:p text:style-name="ConsPlusCell"><text:span text:style-name="T5"><text:s text:c="7"/>Международного <text:s text:c="9"/>IV квартал <text:s text:c="20"/>предусмотренных в <text:s text:c="2"/>об истории и культуре <text:s text:c="4"/>участников, <text:s text:c="9"/>России (ежегодно,</text:span></text:p>
      <text:p text:style-name="ConsPlusCell"><text:span text:style-name="T5"><text:s text:c="7"/>фестиваля искусств "Мир <text:s text:c="31"/>федеральном бюджете народов Российской <text:s text:c="7"/>представляющих <text:s text:c="6"/>до 31 декабря</text:span></text:p>
      <text:p text:style-name="ConsPlusCell"><text:span text:style-name="T5"><text:s text:c="7"/>Кавказу" </text:span><text:a xlink:type="simple" xlink:href="#Par1945"><text:span text:style-name="T6">&lt;1&gt;</text:span></text:a><text:span text:style-name="T5"> <text:s text:c="42"/>Минкультуры России <text:s/>Федерации <text:s text:c="16"/>творческие <text:s text:c="10"/>отчетного года)</text:span></text:p>
      <text:p text:style-name="ConsPlusCell"><text:span text:style-name="T5"><text:s text:c="108"/>коллективы Северо-</text:span></text:p>
      <text:p text:style-name="ConsPlusCell"><text:span text:style-name="T5"><text:s text:c="108"/>Кавказского и</text:span></text:p>
      <text:p text:style-name="ConsPlusCell"><text:span text:style-name="T5"><text:s text:c="108"/>Южного федеральных</text:span></text:p>
      <text:p text:style-name="ConsPlusCell"><text:span text:style-name="T5"><text:s text:c="108"/>округов,</text:span></text:p>
      <text:p text:style-name="ConsPlusCell"><text:span text:style-name="T5"><text:s text:c="108"/>сопредельных</text:span></text:p>
      <text:p text:style-name="ConsPlusCell"><text:span text:style-name="T5"><text:s text:c="108"/>государств, не</text:span></text:p>
      <text:p text:style-name="ConsPlusCell"><text:span text:style-name="T5"><text:s text:c="108"/>менее 1000 человек;</text:span></text:p>
      <text:p text:style-name="ConsPlusCell"><text:span text:style-name="T5"><text:s text:c="108"/>количество</text:span></text:p>
      <text:p text:style-name="ConsPlusCell"><text:span text:style-name="T5"><text:s text:c="108"/>публикаций в</text:span></text:p>
      <text:p text:style-name="ConsPlusCell"><text:span text:style-name="T5"><text:s text:c="108"/>средствах массовой</text:span></text:p>
      <text:p text:style-name="ConsPlusCell"><text:span text:style-name="T5"><text:s text:c="108"/>информации о</text:span></text:p>
      <text:p text:style-name="ConsPlusCell"><text:span text:style-name="T5"><text:s text:c="108"/>проводимом</text:span></text:p>
      <text:p text:style-name="ConsPlusCell"><text:span text:style-name="T5"><text:s text:c="108"/>мероприятии</text:span></text:p>
      <text:p text:style-name="P12"/>
      <text:p text:style-name="ConsPlusCell"><text:span text:style-name="T5"><text:s text:c="2"/>30. <text:s/>Проведение <text:s text:c="14"/>2013 год, <text:s/>Минкультуры России в пределах средств, распространение знаний <text:s text:c="3"/>количество <text:s text:c="10"/>доклад в Минрегион</text:span></text:p>
      <text:p text:style-name="ConsPlusCell"><text:span text:style-name="T5"><text:s text:c="7"/>Всероссийского конкурса <text:s/>в течение <text:s text:c="20"/>предусмотренных в <text:s text:c="2"/>об истории и культуре <text:s text:c="4"/>участников <text:s text:c="10"/>России (ежегодно,</text:span></text:p>
      <text:p text:style-name="ConsPlusCell"><text:span text:style-name="T5"><text:s text:c="7"/>казачьих коллективов <text:s text:c="5"/>года, <text:s text:c="23"/>федеральном бюджете народов Российской <text:s text:c="7"/>мероприятия: <text:s text:c="8"/>до 31 декабря</text:span></text:p>
      <text:p text:style-name="ConsPlusCell"><text:span text:style-name="T5"><text:s text:c="7"/>"Казачий круг" </text:span><text:a xlink:type="simple" xlink:href="#Par1945"><text:span text:style-name="T6">&lt;1&gt;</text:span></text:a><text:span text:style-name="T5"> <text:s text:c="7"/>2014 - <text:s text:c="22"/>Минкультуры России <text:s/>Федерации <text:s text:c="16"/>региональный этап - <text:s/>отчетного года)</text:span></text:p>
      <text:p text:style-name="ConsPlusCell"><text:span text:style-name="T5"><text:s text:c="31"/>2015 годы, <text:s text:c="66"/>не менее 2 000</text:span></text:p>
      <text:p text:style-name="ConsPlusCell"><text:span text:style-name="T5"><text:s text:c="32"/>III - IV <text:s text:c="67"/>участников;</text:span></text:p>
      <text:p text:style-name="ConsPlusCell"><text:span text:style-name="T5"><text:s text:c="33"/>квартал <text:s text:c="67"/>итоговый конкурс -</text:span></text:p>
      <text:p text:style-name="ConsPlusCell"><text:span text:style-name="T5"><text:s text:c="108"/>около 500</text:span></text:p>
      <text:p text:style-name="ConsPlusCell"><text:span text:style-name="T5"><text:s text:c="108"/>участников;</text:span></text:p>
      <text:p text:style-name="ConsPlusCell"><text:span text:style-name="T5"><text:s text:c="108"/>количество</text:span></text:p>
      <text:p text:style-name="ConsPlusCell"><text:span text:style-name="T5"><text:s text:c="108"/>публикаций в</text:span></text:p>
      <text:p text:style-name="ConsPlusCell"><text:span text:style-name="T5"><text:s text:c="108"/>средствах массовой</text:span></text:p>
      <text:p text:style-name="ConsPlusCell"><text:span text:style-name="T5"><text:s text:c="108"/>информации о</text:span></text:p>
      <text:p text:style-name="ConsPlusCell"><text:span text:style-name="T5"><text:s text:c="108"/>проводимом</text:span></text:p>
      <text:p text:style-name="ConsPlusCell"><text:span text:style-name="T5"><text:s text:c="108"/>мероприятии</text:span></text:p>
      <text:p text:style-name="P12"/>
      <text:p text:style-name="ConsPlusCell"><text:span text:style-name="T5"><text:s text:c="2"/>31. <text:s/>Разработка и <text:s text:c="12"/>2013 год, <text:s/>органы <text:s text:c="12"/>в рамках средств, <text:s text:c="2"/>распространение знаний <text:s text:c="3"/>наличие <text:s text:c="13"/>нормативные</text:span></text:p>
      <text:p text:style-name="ConsPlusCell"><text:span text:style-name="T5"><text:s text:c="7"/>утверждение комплексов <text:s text:c="5"/>III <text:s text:c="4"/>исполнительной <text:s text:c="4"/>предусмотренных <text:s text:c="4"/>об истории и культуре <text:s text:c="4"/>региональных <text:s text:c="8"/>правовые акты</text:span></text:p>
      <text:p text:style-name="ConsPlusCell"><text:span text:style-name="T5"><text:s text:c="7"/>мер по сохранению и <text:s text:c="6"/>квартал <text:s text:c="2"/>власти субъектов <text:s text:c="2"/>бюджетами субъектов народов Российской <text:s text:c="7"/>комплексных планов <text:s text:c="2"/>субъектов</text:span></text:p>
      <text:p text:style-name="ConsPlusCell"><text:span text:style-name="T5"><text:s text:c="7"/>пропаганде традиционной <text:s text:c="12"/>Российской <text:s text:c="8"/>Российской <text:s text:c="9"/>Федерации <text:s text:c="16"/>действий в 28 <text:s text:c="7"/>Российской</text:span></text:p>
      <text:p text:style-name="ConsPlusCell"><text:span text:style-name="T5"><text:s text:c="7"/>культуры, обеспечению <text:s text:c="14"/>Федерации <text:s text:c="9"/>Федерации <text:s text:c="36"/>субъектах <text:s text:c="11"/>Федерации;</text:span></text:p>
      <text:p text:style-name="ConsPlusCell"><text:span text:style-name="T5"><text:s text:c="7"/>традиционного образа <text:s text:c="80"/>Российской <text:s text:c="10"/>докладв Минрегион</text:span></text:p>
      <text:p text:style-name="ConsPlusCell"><text:span text:style-name="T5"><text:s text:c="7"/>жизни, сохранению <text:s text:c="83"/>Федерации, имеющих <text:s text:c="2"/>России (до 31</text:span></text:p>
      <text:p text:style-name="ConsPlusCell"><text:span text:style-name="T5"><text:s text:c="7"/>исконной среды обитания <text:s text:c="77"/>территории <text:s text:c="10"/>декабря 2013 г.)</text:span></text:p>
      <text:p text:style-name="ConsPlusCell"><text:span text:style-name="T5"><text:s text:c="7"/>и традиционного <text:s text:c="85"/>традиционного</text:span></text:p>
      <text:p text:style-name="ConsPlusCell"><text:span text:style-name="T5"><text:s text:c="7"/>природопользования <text:s text:c="82"/>проживания и</text:span></text:p>
      <text:p text:style-name="ConsPlusCell"><text:span text:style-name="T5"><text:s text:c="7"/>коренных малочисленных <text:s text:c="78"/>традиционной</text:span></text:p>
      <text:p text:style-name="ConsPlusCell"><text:span text:style-name="T5"><text:s text:c="7"/>народов Севера, Сибири <text:s text:c="78"/>хозяйственной</text:span></text:p>
      <text:p text:style-name="ConsPlusCell"><text:span text:style-name="T5"><text:s text:c="7"/>и Дальнего Востока в <text:s text:c="80"/>деятельности</text:span></text:p>
      <text:p text:style-name="ConsPlusCell"><text:span text:style-name="T5"><text:s text:c="7"/>субъектах Российской <text:s text:c="80"/>коренных</text:span></text:p>
      <text:p text:style-name="ConsPlusCell"><text:span text:style-name="T5"><text:s text:c="7"/>Федерации, находящихся <text:s text:c="78"/>малочисленных</text:span></text:p>
      <text:p text:style-name="ConsPlusCell"><text:span text:style-name="T5"><text:s text:c="7"/>в пределах Северо- <text:s text:c="82"/>народов Севера,</text:span></text:p>
      <text:p text:style-name="ConsPlusCell"><text:span text:style-name="T5"><text:s text:c="7"/>Западного, Уральского, <text:s text:c="78"/>Сибири и Дальнего</text:span></text:p>
      <text:p text:style-name="ConsPlusCell"><text:soft-page-break/><text:span text:style-name="T5"><text:s text:c="7"/>Сибирского и <text:s text:c="88"/>Востока</text:span></text:p>
      <text:p text:style-name="ConsPlusCell"><text:span text:style-name="T5"><text:s text:c="7"/>Дальневосточного</text:span></text:p>
      <text:p text:style-name="ConsPlusCell"><text:span text:style-name="T5"><text:s text:c="7"/>федеральных округов </text:span><text:a xlink:type="simple" xlink:href="#Par1945"><text:span text:style-name="T6">&lt;1&gt;</text:span></text:a></text:p>
      <text:p text:style-name="P12"/>
      <text:p text:style-name="ConsPlusCell"><text:span text:style-name="T5"><text:s text:c="2"/>32. <text:s/>Реализация комплексного <text:s text:c="2"/>2013 - <text:s text:c="3"/>Минрегион России, <text:s/>в пределах средств, формирование культуры <text:s text:c="4"/>количество <text:s text:c="10"/>доклад в</text:span></text:p>
      <text:p text:style-name="ConsPlusCell"><text:span text:style-name="T5"><text:s text:c="7"/>плана мероприятий по <text:s text:c="6"/>2014 <text:s text:c="4"/>заинтересованные <text:s text:c="2"/>предусмотренных в <text:s text:c="2"/>межнационального <text:s text:c="9"/>реализованных <text:s text:c="7"/>Правительство</text:span></text:p>
      <text:p text:style-name="ConsPlusCell"><text:span text:style-name="T5"><text:s text:c="7"/>социально- <text:s text:c="25"/>федеральные органы федеральном бюджете (межэтнического) общения <text:s/>мероприятий; <text:s text:c="8"/>Российской</text:span></text:p>
      <text:p text:style-name="ConsPlusCell"><text:span text:style-name="T5"><text:s text:c="7"/>экономическому и <text:s text:c="19"/>исполнительной <text:s text:c="4"/>Минрегиону России, <text:s/>в соответствии с нормами <text:s/>количество <text:s text:c="10"/>Федерации</text:span></text:p>
      <text:p text:style-name="ConsPlusCell"><text:span text:style-name="T5"><text:s text:c="7"/>этнокультурному <text:s text:c="20"/>власти при участии заинтересованным <text:s text:c="3"/>морали и традициями <text:s text:c="6"/>участников <text:s text:c="10"/>(ежегодно, до 15</text:span></text:p>
      <text:p text:style-name="ConsPlusCell"><text:span text:style-name="T5"><text:s text:c="7"/>развитию цыган в <text:s text:c="19"/>органов <text:s text:c="11"/>федеральным органам народов Российской <text:s text:c="7"/>мероприятий <text:s text:c="9"/>февраля года,</text:span></text:p>
      <text:p text:style-name="ConsPlusCell"><text:span text:style-name="T5"><text:s text:c="7"/>Российской Федерации на <text:s text:c="12"/>исполнительной <text:s text:c="4"/>исполнительной <text:s text:c="5"/>Федерации <text:s text:c="37"/>следующего за</text:span></text:p>
      <text:p text:style-name="ConsPlusCell"><text:span text:style-name="T5"><text:s text:c="7"/>2013 - 2014 годы <text:s text:c="19"/>власти субъектов <text:s text:c="2"/>власти, и в рамках <text:s text:c="48"/>отчетным)</text:span></text:p>
      <text:p text:style-name="ConsPlusCell"><text:span text:style-name="T5"><text:s text:c="43"/>Российской <text:s text:c="8"/>средств,</text:span></text:p>
      <text:p text:style-name="ConsPlusCell"><text:span text:style-name="T5"><text:s text:c="43"/>Федерации и <text:s text:c="7"/>предусмотренных</text:span></text:p>
      <text:p text:style-name="ConsPlusCell"><text:span text:style-name="T5"><text:s text:c="43"/>Федеральной <text:s text:c="7"/>бюджетами субъектов</text:span></text:p>
      <text:p text:style-name="ConsPlusCell"><text:span text:style-name="T5"><text:s text:c="43"/>национально- <text:s text:c="6"/>Российской</text:span></text:p>
      <text:p text:style-name="ConsPlusCell"><text:span text:style-name="T5"><text:s text:c="43"/>культурной <text:s text:c="8"/>Федерации </text:span><text:a xlink:type="simple" xlink:href="#Par1946"><text:span text:style-name="T6">&lt;2&gt;</text:span></text:a></text:p>
      <text:p text:style-name="ConsPlusCell"><text:span text:style-name="T5"><text:s text:c="43"/>автономии</text:span></text:p>
      <text:p text:style-name="ConsPlusCell"><text:span text:style-name="T5"><text:s text:c="43"/>российских цыган</text:span></text:p>
      <text:p text:style-name="P12"/>
      <text:p text:style-name="ConsPlusCell"><text:span text:style-name="T5"><text:s text:c="2"/>33. <text:s/>Проведение смотра <text:s text:c="8"/>2013 - <text:s text:c="3"/>Минкультуры России в пределах средств, формирование культуры <text:s text:c="4"/>количество <text:s text:c="10"/>доклад в Минрегион</text:span></text:p>
      <text:p text:style-name="ConsPlusCell"><text:span text:style-name="T5"><text:s text:c="7"/>деятельности <text:s text:c="11"/>2015 годы, <text:s text:c="20"/>предусмотренных в <text:s text:c="2"/>межнационального <text:s text:c="9"/>самодеятельных <text:s text:c="6"/>России (ежегодно,</text:span></text:p>
      <text:p text:style-name="ConsPlusCell"><text:span text:style-name="T5"><text:s text:c="7"/>этнокультурных центров <text:s text:c="5"/>III <text:s text:c="23"/>федеральном бюджете (межэтнического) общения <text:s/>коллективов <text:s text:c="9"/>до 31 декабря</text:span></text:p>
      <text:p text:style-name="ConsPlusCell"><text:span text:style-name="T5"><text:s text:c="7"/>коренных малочисленных <text:s text:c="2"/>квартал, <text:s text:c="21"/>Минкультуры России <text:s/>в соответствии с нормами <text:s/>этнических центров <text:s text:c="2"/>отчетного года)</text:span></text:p>
      <text:p text:style-name="ConsPlusCell"><text:span text:style-name="T5"><text:s text:c="7"/>народов Севера, Сибири, <text:s/>ежегодно <text:s text:c="21"/></text:span><text:a xlink:type="simple" xlink:href="#Par1946"><text:span text:style-name="T6">&lt;2&gt;</text:span></text:a><text:span text:style-name="T5"> <text:s text:c="16"/>морали и традициями <text:s text:c="6"/>- не менее 10;</text:span></text:p>
      <text:p text:style-name="ConsPlusCell"><text:span text:style-name="T5"><text:s text:c="7"/>Дальнего Востока </text:span><text:a xlink:type="simple" xlink:href="#Par1945"><text:span text:style-name="T6">&lt;1&gt;</text:span></text:a><text:span text:style-name="T5"> <text:s text:c="54"/>народов Российской <text:s text:c="7"/>предполагаемое</text:span></text:p>
      <text:p text:style-name="ConsPlusCell"><text:span text:style-name="T5"><text:s text:c="82"/>Федерации <text:s text:c="16"/>количество зрителей</text:span></text:p>
      <text:p text:style-name="ConsPlusCell"><text:span text:style-name="T5"><text:s text:c="108"/>- 1000 человек</text:span></text:p>
      <text:p text:style-name="P12"/>
      <text:p text:style-name="ConsPlusCell"><text:span text:style-name="T5"><text:s text:c="2"/>34. <text:s/>Реализация проектов <text:s text:c="5"/>ежегодно <text:s text:c="2"/>Минкультуры России в пределах средств, развитие межнациональных <text:s/>не менее 8 проектов <text:s/>доклад в Минрегион</text:span></text:p>
      <text:p text:style-name="ConsPlusCell"><text:span text:style-name="T5"><text:s text:c="7"/>производства и проката <text:s text:c="32"/>предусмотренных в <text:s text:c="2"/>(межэтнических) и <text:s text:c="29"/>России (ежегодно,</text:span></text:p>
      <text:p text:style-name="ConsPlusCell"><text:span text:style-name="T5"><text:s text:c="7"/>национальных кино- и <text:s text:c="34"/>федеральном бюджете межрегиональных <text:s text:c="31"/>до 1 февраля года,</text:span></text:p>
      <text:p text:style-name="ConsPlusCell"><text:span text:style-name="T5"><text:s text:c="7"/>видеофильмов по теме <text:s text:c="34"/>Минкультуры России <text:s/>культурных связей, в том <text:s text:c="22"/>следующего за</text:span></text:p>
      <text:p text:style-name="ConsPlusCell"><text:span text:style-name="T5"><text:s text:c="7"/>формирования <text:s text:c="42"/></text:span><text:a xlink:type="simple" xlink:href="#Par1946"><text:span text:style-name="T6">&lt;2&gt;</text:span></text:a><text:span text:style-name="T5"> <text:s text:c="16"/>числе путем принятия и <text:s text:c="24"/>отчетным)</text:span></text:p>
      <text:p text:style-name="ConsPlusCell"><text:span text:style-name="T5"><text:s text:c="7"/>толерантного сознания, <text:s text:c="52"/>реализации</text:span></text:p>
      <text:p text:style-name="ConsPlusCell"><text:span text:style-name="T5"><text:s text:c="7"/>борьбы с этническим и <text:s text:c="53"/>соответствующих</text:span></text:p>
      <text:p text:style-name="ConsPlusCell"><text:span text:style-name="T5"><text:s text:c="7"/>религиозным <text:s text:c="63"/>региональных программ,</text:span></text:p>
      <text:p text:style-name="ConsPlusCell"><text:span text:style-name="T5"><text:s text:c="7"/>экстремизмом и <text:s text:c="60"/>распространение</text:span></text:p>
      <text:p text:style-name="ConsPlusCell"><text:span text:style-name="T5"><text:s text:c="7"/>предупреждения <text:s text:c="60"/>традиционных и</text:span></text:p>
      <text:p text:style-name="ConsPlusCell"><text:span text:style-name="T5"><text:s text:c="7"/>межнациональных <text:s text:c="59"/>современных произведений</text:span></text:p>
      <text:p text:style-name="ConsPlusCell"><text:span text:style-name="T5"><text:s text:c="7"/>конфликтов </text:span><text:a xlink:type="simple" xlink:href="#Par1945"><text:span text:style-name="T6">&lt;1&gt;</text:span></text:a><text:span text:style-name="T5"> <text:s text:c="60"/>литературы и искусства</text:span></text:p>
      <text:p text:style-name="ConsPlusCell"><text:span text:style-name="T5"><text:s text:c="82"/>народов России и бывшего</text:span></text:p>
      <text:p text:style-name="ConsPlusCell"><text:span text:style-name="T5"><text:s text:c="82"/>СССР, в том числе с</text:span></text:p>
      <text:p text:style-name="ConsPlusCell"><text:span text:style-name="T5"><text:s text:c="82"/>привлечением</text:span></text:p>
      <text:p text:style-name="ConsPlusCell"><text:span text:style-name="T5"><text:s text:c="82"/>государственных теле- и</text:span></text:p>
      <text:p text:style-name="ConsPlusCell"><text:span text:style-name="T5"><text:s text:c="82"/>радиоканалов и</text:span></text:p>
      <text:p text:style-name="ConsPlusCell"><text:span text:style-name="T5"><text:s text:c="82"/>общественного</text:span></text:p>
      <text:p text:style-name="ConsPlusCell"><text:span text:style-name="T5"><text:s text:c="82"/>телевидения, организация</text:span></text:p>
      <text:p text:style-name="ConsPlusCell"><text:span text:style-name="T5"><text:s text:c="82"/>художественных выставок,</text:span></text:p>
      <text:p text:style-name="ConsPlusCell"><text:span text:style-name="T5"><text:s text:c="82"/>гастролей творческих</text:span></text:p>
      <text:p text:style-name="ConsPlusCell"><text:span text:style-name="T5"><text:s text:c="82"/>коллективов</text:span></text:p>
      <text:p text:style-name="P12"><text:soft-page-break/></text:p>
      <text:p text:style-name="ConsPlusCell"><text:span text:style-name="T5"><text:s text:c="2"/>35. <text:s/>Создание в субъектах <text:s text:c="4"/>ежегодно <text:s text:c="2"/>Минкультуры <text:s text:c="7"/>в пределах средств, развитие <text:s text:c="17"/>динамика <text:s text:c="12"/>нормативные акты</text:span></text:p>
      <text:p text:style-name="ConsPlusCell"><text:span text:style-name="T5"><text:s text:c="7"/>Российской Федерации <text:s text:c="15"/>России, Ростуризм <text:s/>предусмотренных в <text:s text:c="2"/>этнографического и <text:s text:c="7"/>численности <text:s text:c="9"/>субъектов</text:span></text:p>
      <text:p text:style-name="ConsPlusCell"><text:span text:style-name="T5"><text:s text:c="7"/>благоприятных условий, <text:s text:c="13"/>при участии <text:s text:c="7"/>федеральном бюджете культурно- <text:s text:c="15"/>субъектов <text:s text:c="11"/>Российской</text:span></text:p>
      <text:p text:style-name="ConsPlusCell"><text:span text:style-name="T5"><text:s text:c="7"/>соответствующей <text:s text:c="20"/>органов <text:s text:c="11"/>Минкультуры России <text:s/>познавательного туризма, <text:s/>Российской <text:s text:c="10"/>Федерации;</text:span></text:p>
      <text:p text:style-name="ConsPlusCell"><text:span text:style-name="T5"><text:s text:c="7"/>инфраструктуры для <text:s text:c="17"/>исполнительной <text:s text:c="4"/>и Ростуризму <text:s text:c="7"/>оздоровительных и <text:s text:c="8"/>Федерации, имеющих <text:s text:c="2"/>доклад в Минрегион</text:span></text:p>
      <text:p text:style-name="ConsPlusCell"><text:span text:style-name="T5"><text:s text:c="7"/>развития паломничества, <text:s text:c="12"/>власти субъектов <text:s text:c="22"/>рекреационных зон, <text:s text:c="7"/>программы развития <text:s text:c="2"/>России (ежегодно,</text:span></text:p>
      <text:p text:style-name="ConsPlusCell"><text:span text:style-name="T5"><text:s text:c="7"/>этнотуризма и <text:s text:c="22"/>Российской <text:s text:c="28"/>расширение <text:s text:c="15"/>паломничества, <text:s text:c="6"/>до 31 декабря</text:span></text:p>
      <text:p text:style-name="ConsPlusCell"><text:span text:style-name="T5"><text:s text:c="7"/>экологического туризма, <text:s text:c="12"/>Федерации <text:s text:c="29"/>государственной <text:s text:c="10"/>этнотуризма и <text:s text:c="7"/>отчетного года)</text:span></text:p>
      <text:p text:style-name="ConsPlusCell"><text:span text:style-name="T5"><text:s text:c="7"/>в том числе с участием <text:s text:c="52"/>поддержки национальных <text:s text:c="3"/>экологического</text:span></text:p>
      <text:p text:style-name="ConsPlusCell"><text:span text:style-name="T5"><text:s text:c="7"/>представителей коренных <text:s text:c="51"/>видов спорта, проведение <text:s/>туризма</text:span></text:p>
      <text:p text:style-name="ConsPlusCell"><text:span text:style-name="T5"><text:s text:c="7"/>малочисленных народов <text:s text:c="53"/>спартакиады народов</text:span></text:p>
      <text:p text:style-name="ConsPlusCell"><text:span text:style-name="T5"><text:s text:c="7"/>Российской Федерации в <text:s text:c="52"/>России</text:span></text:p>
      <text:p text:style-name="ConsPlusCell"><text:span text:style-name="T5"><text:s text:c="7"/>местах их традиционного</text:span></text:p>
      <text:p text:style-name="ConsPlusCell"><text:span text:style-name="T5"><text:s text:c="7"/>проживания и</text:span></text:p>
      <text:p text:style-name="ConsPlusCell"><text:span text:style-name="T5"><text:s text:c="7"/>традиционной</text:span></text:p>
      <text:p text:style-name="ConsPlusCell"><text:span text:style-name="T5"><text:s text:c="7"/>хозяйственной</text:span></text:p>
      <text:p text:style-name="ConsPlusCell"><text:span text:style-name="T5"><text:s text:c="7"/>деятельности </text:span><text:a xlink:type="simple" xlink:href="#Par1945"><text:span text:style-name="T6">&lt;1&gt;</text:span></text:a></text:p>
      <text:p text:style-name="P12"/>
      <text:p text:style-name="ConsPlusCell"><text:span text:style-name="T5"><text:s text:c="2"/>36. <text:s/>Фестиваль национальных <text:s text:c="2"/>ежегодно, <text:s/>Минспорт России <text:s text:c="3"/>в пределах средств, развитие <text:s text:c="17"/>ежегодное <text:s text:c="11"/>доклад в Минрегион</text:span></text:p>
      <text:p text:style-name="ConsPlusCell"><text:span text:style-name="T5"><text:s text:c="7"/>и народных видов спорта <text:s text:c="4"/>III <text:s text:c="23"/>предусмотренных в <text:s text:c="2"/>этнографического и <text:s text:c="7"/>количество <text:s text:c="10"/>России (в течение</text:span></text:p>
      <text:p text:style-name="ConsPlusCell"><text:span text:style-name="T5"><text:s text:c="7"/>народов Севера, Сибири <text:s text:c="3"/>квартал <text:s text:c="21"/>федеральном бюджете культурно- <text:s text:c="15"/>участников - не <text:s text:c="5"/>месяца после</text:span></text:p>
      <text:p text:style-name="ConsPlusCell"><text:span text:style-name="T5"><text:s text:c="7"/>и Дальнего Востока <text:s text:c="36"/>Минспорту России <text:s text:c="3"/>познавательного туризма, <text:s/>менее 2000 человек <text:s text:c="2"/>проведения</text:span></text:p>
      <text:p text:style-name="ConsPlusCell"><text:span text:style-name="T5"><text:s text:c="7"/>Российской Федерации <text:s text:c="54"/>оздоровительных и <text:s text:c="29"/>мероприятия)</text:span></text:p>
      <text:p text:style-name="ConsPlusCell"><text:span text:style-name="T5"><text:s text:c="82"/>рекреационных зон,</text:span></text:p>
      <text:p text:style-name="ConsPlusCell"><text:span text:style-name="T5"><text:s text:c="82"/>расширение</text:span></text:p>
      <text:p text:style-name="ConsPlusCell"><text:span text:style-name="T5"><text:s text:c="82"/>государственной</text:span></text:p>
      <text:p text:style-name="ConsPlusCell"><text:span text:style-name="T5"><text:s text:c="82"/>поддержки национальных</text:span></text:p>
      <text:p text:style-name="ConsPlusCell"><text:span text:style-name="T5"><text:s text:c="82"/>видов спорта, проведение</text:span></text:p>
      <text:p text:style-name="ConsPlusCell"><text:span text:style-name="T5"><text:s text:c="82"/>спартакиады народов</text:span></text:p>
      <text:p text:style-name="ConsPlusCell"><text:span text:style-name="T5"><text:s text:c="82"/>России</text:span></text:p>
      <text:p text:style-name="P12"/>
      <text:p text:style-name="ConsPlusCell"><text:span text:style-name="T5"><text:s text:c="2"/>37. <text:s/>Проведение ежегодного <text:s text:c="3"/>2013 год, <text:s/>Минкультуры России в пределах средств, обеспечение сохранения и <text:s/>количество <text:s text:c="10"/>доклад в Минрегион</text:span></text:p>
      <text:p text:style-name="ConsPlusCell"><text:span text:style-name="T5"><text:s text:c="7"/>Культурного форума <text:s text:c="7"/>2014 - <text:s text:c="22"/>предусмотренных в <text:s text:c="2"/>приумножения культурного <text:s/>участников <text:s text:c="10"/>России (в течение</text:span></text:p>
      <text:p text:style-name="ConsPlusCell"><text:span text:style-name="T5"><text:s text:c="7"/>национальных меньшинств 2015 годы, <text:s text:c="20"/>федеральном бюджете наследия народов <text:s text:c="9"/>самодеятельных <text:s text:c="6"/>месяца после</text:span></text:p>
      <text:p text:style-name="ConsPlusCell"><text:span text:style-name="T5"><text:s text:c="7"/></text:span><text:a xlink:type="simple" xlink:href="#Par1945"><text:span text:style-name="T6">&lt;1&gt;</text:span></text:a><text:span text:style-name="T5"> <text:s text:c="20"/>II квартал <text:s text:c="20"/>Минкультуры России <text:s/>Российской Федерации <text:s text:c="5"/>коллективов <text:s text:c="9"/>проведения</text:span></text:p>
      <text:p text:style-name="ConsPlusCell"><text:span text:style-name="T5"><text:s text:c="62"/></text:span><text:a xlink:type="simple" xlink:href="#Par1946"><text:span text:style-name="T6">&lt;2&gt;</text:span></text:a><text:span text:style-name="T5"> <text:s text:c="16"/>путем формирования в <text:s text:c="5"/>этнических центров <text:s text:c="2"/>мероприятия)</text:span></text:p>
      <text:p text:style-name="ConsPlusCell"><text:span text:style-name="T5"><text:s text:c="82"/>обществе атмосферы <text:s text:c="7"/>300 человек;</text:span></text:p>
      <text:p text:style-name="ConsPlusCell"><text:span text:style-name="T5"><text:s text:c="82"/>уважения к историческому <text:s/>предполагаемое</text:span></text:p>
      <text:p text:style-name="ConsPlusCell"><text:span text:style-name="T5"><text:s text:c="82"/>наследию и культурным <text:s text:c="4"/>количество зрителей</text:span></text:p>
      <text:p text:style-name="ConsPlusCell"><text:span text:style-name="T5"><text:s text:c="82"/>ценностям народов России <text:s/>3000 человек</text:span></text:p>
      <text:p text:style-name="P12"/>
      <text:p text:style-name="ConsPlusCell"><text:span text:style-name="T5"><text:s text:c="2"/>38. <text:s/>Проведение <text:s text:c="14"/>2013 год, <text:s/>Минкультуры России в пределах средств, обеспечение сохранения и <text:s/>количество <text:s text:c="10"/>доклад в Минрегион</text:span></text:p>
      <text:p text:style-name="ConsPlusCell"><text:span text:style-name="T5"><text:s text:c="7"/>Всероссийского <text:s text:c="11"/>2014 - <text:s text:c="22"/>предусмотренных в <text:s text:c="2"/>приумножения культурного <text:s/>участников не менее <text:s/>России (ежегодно,</text:span></text:p>
      <text:p text:style-name="ConsPlusCell"><text:span text:style-name="T5"><text:s text:c="7"/>литературно- <text:s text:c="11"/>2015 годы, <text:s text:c="20"/>федеральном бюджете наследия народов <text:s text:c="9"/>2000 человек <text:s text:c="8"/>до 1 сентября</text:span></text:p>
      <text:p text:style-name="ConsPlusCell"><text:span text:style-name="T5"><text:s text:c="7"/>фольклорного праздника <text:s/>II квартал <text:s text:c="20"/>Минкультуры России <text:s/>Российской Федерации <text:s text:c="26"/>отчетного года)</text:span></text:p>
      <text:p text:style-name="ConsPlusCell"><text:span text:style-name="T5"><text:s text:c="7"/>"Шолоховская весна" <text:s text:c="55"/>путем расширения</text:span></text:p>
      <text:p text:style-name="ConsPlusCell"><text:span text:style-name="T5"><text:s text:c="82"/>возможностей доступа к</text:span></text:p>
      <text:p text:style-name="ConsPlusCell"><text:span text:style-name="T5"><text:s text:c="82"/>отечественным культурным</text:span></text:p>
      <text:p text:style-name="ConsPlusCell"><text:span text:style-name="T5"><text:s text:c="82"/>ценностям, материальному</text:span></text:p>
      <text:p text:style-name="ConsPlusCell"><text:span text:style-name="T5"><text:s text:c="82"/>и нематериальному</text:span></text:p>
      <text:p text:style-name="ConsPlusCell"><text:soft-page-break/><text:span text:style-name="T5"><text:s text:c="82"/>историческому наследию</text:span></text:p>
      <text:p text:style-name="ConsPlusCell"><text:span text:style-name="T5"><text:s text:c="82"/>народов России</text:span></text:p>
      <text:p text:style-name="P12"/>
      <text:p text:style-name="ConsPlusCell"><text:span text:style-name="T5"><text:s text:c="2"/>39. <text:s/>Проведение <text:s text:c="14"/>2014 год, <text:s/>Минрегион России <text:s text:c="2"/>в пределах средств, обеспечение сохранения и <text:s/>участие не менее <text:s text:c="4"/>доклад в Правительство</text:span></text:p>
      <text:p text:style-name="ConsPlusCell"><text:span text:style-name="T5"><text:s text:c="7"/>всероссийского <text:s text:c="9"/>IV квартал <text:s text:c="20"/>предусмотренных в <text:s text:c="2"/>приумножения духовного и <text:s/>200 человек не <text:s text:c="6"/>Российской Федерации</text:span></text:p>
      <text:p text:style-name="ConsPlusCell"><text:span text:style-name="T5"><text:s text:c="7"/>фестиваля народной <text:s text:c="36"/>федеральном бюджете культурного потенциала <text:s text:c="3"/>менее чем из 5 <text:s text:c="6"/>(в течение месяца</text:span></text:p>
      <text:p text:style-name="ConsPlusCell"><text:span text:style-name="T5"><text:s text:c="7"/>культуры и творчества <text:s text:c="33"/>Минрегиону России <text:s text:c="2"/>многонационального <text:s text:c="7"/>субъектов <text:s text:c="11"/>после проведения</text:span></text:p>
      <text:p text:style-name="ConsPlusCell"><text:span text:style-name="T5"><text:s text:c="7"/>турок-месхетинцев <text:s text:c="37"/></text:span><text:a xlink:type="simple" xlink:href="#Par1946"><text:span text:style-name="T6">&lt;2&gt;</text:span></text:a><text:span text:style-name="T5"> <text:s text:c="16"/>народа Российской <text:s text:c="8"/>Российской <text:s text:c="10"/>мероприятия)</text:span></text:p>
      <text:p text:style-name="ConsPlusCell"><text:span text:style-name="T5"><text:s text:c="7"/>России <text:s text:c="68"/>Федерации на основе идей <text:s/>Федерации</text:span></text:p>
      <text:p text:style-name="ConsPlusCell"><text:span text:style-name="T5"><text:s text:c="82"/>единства и дружбы</text:span></text:p>
      <text:p text:style-name="ConsPlusCell"><text:span text:style-name="T5"><text:s text:c="82"/>народов,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;</text:span></text:p>
      <text:p text:style-name="ConsPlusCell"><text:span text:style-name="T5"><text:s text:c="82"/>распространение знаний</text:span></text:p>
      <text:p text:style-name="ConsPlusCell"><text:span text:style-name="T5"><text:s text:c="82"/>об истории и культуре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40. <text:s/>Проведение конкурса <text:s text:c="5"/>ежегодно, <text:s/>Минрегион России <text:s text:c="2"/>в пределах средств <text:s/>распространение знаний <text:s text:c="3"/>охват конкурсом не <text:s text:c="2"/>аналитические</text:span></text:p>
      <text:p text:style-name="ConsPlusCell"><text:span text:style-name="T5"><text:s text:c="7"/>национального костюма <text:s text:c="6"/>III <text:s text:c="4"/>при участии <text:s text:c="7"/>федерального <text:s text:c="7"/>об истории и культуре <text:s text:c="4"/>менее 30 субъектов <text:s text:c="2"/>отчеты на сайте</text:span></text:p>
      <text:p text:style-name="ConsPlusCell"><text:span text:style-name="T5"><text:s text:c="33"/>квартал <text:s text:c="2"/>Общественной <text:s text:c="6"/>бюджета, <text:s text:c="11"/>народов Российской <text:s text:c="7"/>Российской <text:s text:c="10"/>Минрегиона России</text:span></text:p>
      <text:p text:style-name="ConsPlusCell"><text:span text:style-name="T5"><text:s text:c="43"/>палаты Российской <text:s/>предусмотренных <text:s text:c="4"/>Федерации <text:s text:c="16"/>Федерации <text:s text:c="11"/>(в течение месяца</text:span></text:p>
      <text:p text:style-name="ConsPlusCell"><text:span text:style-name="T5"><text:s text:c="43"/>Федерации и <text:s text:c="7"/>Минрегиону России, <text:s text:c="48"/>после проведения</text:span></text:p>
      <text:p text:style-name="ConsPlusCell"><text:span text:style-name="T5"><text:s text:c="43"/>органов <text:s text:c="11"/>и в рамках средств, <text:s text:c="47"/>мероприятия)</text:span></text:p>
      <text:p text:style-name="ConsPlusCell"><text:span text:style-name="T5"><text:s text:c="43"/>исполнительной <text:s text:c="4"/>предусмотренных</text:span></text:p>
      <text:p text:style-name="ConsPlusCell"><text:span text:style-name="T5"><text:s text:c="43"/>власти субъектов <text:s text:c="2"/>бюджетами субъектов</text:span></text:p>
      <text:p text:style-name="ConsPlusCell"><text:span text:style-name="T5"><text:s text:c="43"/>Российской <text:s text:c="8"/>Российской</text:span></text:p>
      <text:p text:style-name="ConsPlusCell"><text:span text:style-name="T5"><text:s text:c="43"/>Федерации <text:s text:c="9"/>Федерации </text:span><text:a xlink:type="simple" xlink:href="#Par1946"><text:span text:style-name="T6">&lt;2&gt;</text:span></text:a></text:p>
      <text:p text:style-name="P12"/>
      <text:p text:style-name="ConsPlusCell"><text:span text:style-name="T5"><text:s text:c="2"/>41. <text:s/>Поддержка проведения <text:s text:c="4"/>2015 год, <text:s/>Минрегион России <text:s text:c="2"/>в пределах средств, распространение знаний <text:s text:c="3"/>участие не менее <text:s text:c="4"/>аналитические</text:span></text:p>
      <text:p text:style-name="ConsPlusCell"><text:span text:style-name="T5"><text:s text:c="7"/>Всероссийского <text:s text:c="13"/>III <text:s text:c="23"/>предусмотренных в <text:s text:c="2"/>об истории и культуре <text:s text:c="4"/>500 человек <text:s text:c="9"/>отчеты на сайте</text:span></text:p>
      <text:p text:style-name="ConsPlusCell"><text:span text:style-name="T5"><text:s text:c="7"/>конгресса этнографов и <text:s text:c="3"/>квартал <text:s text:c="21"/>федеральном бюджете народов Российской <text:s text:c="28"/>Минрегиона России</text:span></text:p>
      <text:p text:style-name="ConsPlusCell"><text:span text:style-name="T5"><text:s text:c="7"/>антропологов <text:s text:c="42"/>Минрегиону России <text:s text:c="2"/>Федерации; <text:s text:c="36"/>(в течение месяца</text:span></text:p>
      <text:p text:style-name="ConsPlusCell"><text:span text:style-name="T5"><text:s text:c="62"/></text:span><text:a xlink:type="simple" xlink:href="#Par1946"><text:span text:style-name="T6">&lt;2&gt;</text:span></text:a><text:span text:style-name="T5"> <text:s text:c="16"/>обеспечение сохранения и <text:s text:c="22"/>после проведения</text:span></text:p>
      <text:p text:style-name="ConsPlusCell"><text:span text:style-name="T5"><text:s text:c="82"/>приумножения культурного <text:s text:c="22"/>мероприятия)</text:span></text:p>
      <text:p text:style-name="ConsPlusCell"><text:span text:style-name="T5"><text:s text:c="82"/>наследия народов</text:span></text:p>
      <text:p text:style-name="ConsPlusCell"><text:span text:style-name="T5"><text:s text:c="82"/>Российской Федерации</text:span></text:p>
      <text:p text:style-name="P12"/>
      <text:p text:style-name="ConsPlusCell"><text:bookmark text:name="Par819"/><text:span text:style-name="T5"><text:s text:c="26"/>VII. Развитие системы образования, гражданского патриотического воспитания подрастающих поколений</text:span></text:p>
      <text:p text:style-name="P12"/>
      <text:p text:style-name="ConsPlusCell"><text:span text:style-name="T5"><text:s text:c="2"/>42. <text:s/>Поддержка студенческого <text:s text:c="2"/>2013 - <text:s text:c="3"/>Росмолодежь <text:s text:c="7"/>в пределах средств, обеспечение сохранения и <text:s/>количество <text:s text:c="10"/>доклад в</text:span></text:p>
      <text:p text:style-name="ConsPlusCell"><text:span text:style-name="T5"><text:s text:c="7"/>волонтерского движения <text:s/>2015 годы, <text:s text:c="20"/>предусмотренных в <text:s text:c="2"/>приумножения духовного и <text:s/>участников не менее <text:s/>Правительство</text:span></text:p>
      <text:p text:style-name="ConsPlusCell"><text:span text:style-name="T5"><text:s text:c="7"/>по восстановлению <text:s text:c="7"/>II - III <text:s text:c="21"/>федеральном бюджете культурного потенциала <text:s text:c="3"/>2000 человек <text:s text:c="8"/>Российской</text:span></text:p>
      <text:p text:style-name="ConsPlusCell"><text:span text:style-name="T5"><text:s text:c="7"/>памятников истории и <text:s text:c="5"/>квартал <text:s text:c="21"/>Росмолодежи </text:span><text:a xlink:type="simple" xlink:href="#Par1946"><text:span text:style-name="T6">&lt;2&gt;</text:span></text:a><text:span text:style-name="T5"> <text:s text:c="4"/>многонационального <text:s text:c="28"/>Федерации</text:span></text:p>
      <text:p text:style-name="ConsPlusCell"><text:span text:style-name="T5"><text:s text:c="7"/>культуры народов <text:s text:c="58"/>народа Российской <text:s text:c="29"/>(ежегодно, до 1</text:span></text:p>
      <text:p text:style-name="ConsPlusCell"><text:span text:style-name="T5"><text:s text:c="7"/>России, включая <text:s text:c="59"/>Федерации на основе идей <text:s text:c="22"/>февраля года,</text:span></text:p>
      <text:p text:style-name="ConsPlusCell"><text:span text:style-name="T5"><text:s text:c="7"/>религиозные комплексы <text:s text:c="53"/>единства и дружбы <text:s text:c="29"/>следующего за</text:span></text:p>
      <text:p text:style-name="ConsPlusCell"><text:span text:style-name="T5"><text:s text:c="82"/>народов, <text:s text:c="38"/>отчетным)</text:span></text:p>
      <text:p text:style-name="ConsPlusCell"><text:span text:style-name="T5"><text:s text:c="82"/>межнационального</text:span></text:p>
      <text:p text:style-name="ConsPlusCell"><text:soft-page-break/><text:span text:style-name="T5"><text:s text:c="82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</text:span></text:p>
      <text:p text:style-name="P12"/>
      <text:p text:style-name="ConsPlusCell"><text:span text:style-name="T5"><text:s text:c="2"/>43. <text:s/>Организация посещений <text:s text:c="3"/>постоянно <text:s/>Росмолодежь, <text:s text:c="6"/>в пределах средств, организация посещения <text:s text:c="4"/>не менее 1000 <text:s text:c="7"/>доклад в Минрегион</text:span></text:p>
      <text:p text:style-name="ConsPlusCell"><text:span text:style-name="T5"><text:s text:c="7"/>молодежью городов- <text:s text:c="17"/>Ростуризм при <text:s text:c="5"/>предусмотренных в <text:s text:c="2"/>молодежью городов-героев <text:s/>участников <text:s text:c="10"/>России (ежегодно,</text:span></text:p>
      <text:p text:style-name="ConsPlusCell"><text:span text:style-name="T5"><text:s text:c="7"/>героев и городов <text:s text:c="19"/>участии органов <text:s text:c="3"/>федеральном бюджете и городов воинской <text:s text:c="28"/>до 31 декабря</text:span></text:p>
      <text:p text:style-name="ConsPlusCell"><text:span text:style-name="T5"><text:s text:c="7"/>воинской славы, <text:s text:c="20"/>исполнительной <text:s text:c="4"/>Росмолодежи, <text:s text:c="7"/>славы, объектов <text:s text:c="31"/>отчетного года)</text:span></text:p>
      <text:p text:style-name="ConsPlusCell"><text:span text:style-name="T5"><text:s text:c="7"/>объектов культурного <text:s text:c="15"/>власти субъектов <text:s text:c="2"/>Ростуризму </text:span><text:a xlink:type="simple" xlink:href="#Par1946"><text:span text:style-name="T6">&lt;2&gt;</text:span></text:a><text:span text:style-name="T5"> <text:s text:c="5"/>культурного наследия</text:span></text:p>
      <text:p text:style-name="ConsPlusCell"><text:span text:style-name="T5"><text:s text:c="7"/>наследия (памятников <text:s text:c="15"/>Российской <text:s text:c="28"/>(памятников истории и</text:span></text:p>
      <text:p text:style-name="ConsPlusCell"><text:span text:style-name="T5"><text:s text:c="7"/>истории и культуры) <text:s text:c="16"/>Федерации <text:s text:c="29"/>культуры) народов</text:span></text:p>
      <text:p text:style-name="ConsPlusCell"><text:span text:style-name="T5"><text:s text:c="7"/>народов Российской <text:s text:c="56"/>Российской Федерации</text:span></text:p>
      <text:p text:style-name="ConsPlusCell"><text:span text:style-name="T5"><text:s text:c="7"/>Федерации</text:span></text:p>
      <text:p text:style-name="P12"/>
      <text:p text:style-name="ConsPlusCell"><text:span text:style-name="T5"><text:s text:c="2"/>44. <text:s/>Включение в <text:s text:c="13"/>2013 год, <text:s/>Минобрнауки России в пределах средств <text:s/>обеспечение сохранения и <text:s/>количество <text:s text:c="10"/>доклад в</text:span></text:p>
      <text:p text:style-name="ConsPlusCell"><text:span text:style-name="T5"><text:s text:c="7"/>общеобразовательные <text:s text:c="4"/>IV квартал <text:s text:c="20"/>федерального <text:s text:c="7"/>приумножения духовного и <text:s/>подготовленных <text:s text:c="6"/>Правительство</text:span></text:p>
      <text:p text:style-name="ConsPlusCell"><text:span text:style-name="T5"><text:s text:c="7"/>программы дошкольных <text:s text:c="34"/>бюджета, <text:s text:c="11"/>культурного потенциала <text:s text:c="3"/>программ, <text:s text:c="11"/>Российской</text:span></text:p>
      <text:p text:style-name="ConsPlusCell"><text:span text:style-name="T5"><text:s text:c="7"/>учреждений, школ и <text:s text:c="36"/>предусмотренных <text:s text:c="4"/>многонационального <text:s text:c="7"/>методических <text:s text:c="8"/>Федерации (до 15</text:span></text:p>
      <text:p text:style-name="ConsPlusCell"><text:span text:style-name="T5"><text:s text:c="7"/>высших учебных <text:s text:c="40"/>Минобрнауки России <text:s/>народа Российской <text:s text:c="8"/>рекомендаций и <text:s text:c="6"/>декабря 2013 г.)</text:span></text:p>
      <text:p text:style-name="ConsPlusCell"><text:span text:style-name="T5"><text:s text:c="7"/>заведений учебных и <text:s text:c="55"/>Федерации на основе идей <text:s/>учебных пособий,</text:span></text:p>
      <text:p text:style-name="ConsPlusCell"><text:span text:style-name="T5"><text:s text:c="7"/>лекционных курсов, <text:s text:c="56"/>единства и дружбы <text:s text:c="8"/>учитывающих</text:span></text:p>
      <text:p text:style-name="ConsPlusCell"><text:span text:style-name="T5"><text:s text:c="7"/>предметов, дисциплин, <text:s text:c="53"/>народов, <text:s text:c="17"/>основные формы и</text:span></text:p>
      <text:p text:style-name="ConsPlusCell"><text:span text:style-name="T5"><text:s text:c="7"/>разделов и модулей в <text:s text:c="54"/>межнационального <text:s text:c="9"/>методы работы по</text:span></text:p>
      <text:p text:style-name="ConsPlusCell"><text:span text:style-name="T5"><text:s text:c="7"/>существующих <text:s text:c="62"/>(межэтнического) <text:s text:c="9"/>гармонизации</text:span></text:p>
      <text:p text:style-name="ConsPlusCell"><text:span text:style-name="T5"><text:s text:c="7"/>дисциплинах, <text:s text:c="62"/>согласия, российского <text:s text:c="4"/>межнациональных</text:span></text:p>
      <text:p text:style-name="ConsPlusCell"><text:span text:style-name="T5"><text:s text:c="7"/>направленных на <text:s text:c="59"/>патриотизма <text:s text:c="14"/>отношений в высших</text:span></text:p>
      <text:p text:style-name="ConsPlusCell"><text:span text:style-name="T5"><text:s text:c="7"/>усвоение знаний о <text:s text:c="83"/>учебных заведениях,</text:span></text:p>
      <text:p text:style-name="ConsPlusCell"><text:span text:style-name="T5"><text:s text:c="7"/>традиционной культуре, <text:s text:c="78"/>школах и детских</text:span></text:p>
      <text:p text:style-name="ConsPlusCell"><text:span text:style-name="T5"><text:s text:c="7"/>истории, истоках <text:s text:c="84"/>садах</text:span></text:p>
      <text:p text:style-name="ConsPlusCell"><text:span text:style-name="T5"><text:s text:c="7"/>единства и достижениях</text:span></text:p>
      <text:p text:style-name="ConsPlusCell"><text:span text:style-name="T5"><text:s text:c="7"/>многонационального</text:span></text:p>
      <text:p text:style-name="ConsPlusCell"><text:span text:style-name="T5"><text:s text:c="7"/>народа России и</text:span></text:p>
      <text:p text:style-name="ConsPlusCell"><text:span text:style-name="T5"><text:s text:c="7"/>входящих в него</text:span></text:p>
      <text:p text:style-name="ConsPlusCell"><text:span text:style-name="T5"><text:s text:c="7"/>этносов, а также на</text:span></text:p>
      <text:p text:style-name="ConsPlusCell"><text:span text:style-name="T5"><text:s text:c="7"/>воспитание культуры</text:span></text:p>
      <text:p text:style-name="ConsPlusCell"><text:span text:style-name="T5"><text:s text:c="7"/>межнационального</text:span></text:p>
      <text:p text:style-name="ConsPlusCell"><text:span text:style-name="T5"><text:s text:c="7"/>общения и гармонизацию</text:span></text:p>
      <text:p text:style-name="ConsPlusCell"><text:span text:style-name="T5"><text:s text:c="7"/>межнациональных</text:span></text:p>
      <text:p text:style-name="ConsPlusCell"><text:span text:style-name="T5"><text:s text:c="7"/>отношений </text:span><text:a xlink:type="simple" xlink:href="#Par1949"><text:span text:style-name="T6">&lt;5&gt;</text:span></text:a></text:p>
      <text:p text:style-name="P12"/>
      <text:p text:style-name="ConsPlusCell"><text:span text:style-name="T5"><text:s text:c="2"/>45. <text:s/>Обеспечение повышения <text:s text:c="3"/>ежегодно <text:s text:c="2"/>Минобрнауки России в пределах средств <text:s/>обеспечение сохранения и <text:s/>динамика количества <text:s/>доклад в</text:span></text:p>
      <text:p text:style-name="ConsPlusCell"><text:span text:style-name="T5"><text:s text:c="7"/>эффективности <text:s text:c="41"/>федерального <text:s text:c="7"/>приумножения духовного и <text:s/>проведенных <text:s text:c="9"/>Правительство</text:span></text:p>
      <text:p text:style-name="ConsPlusCell"><text:span text:style-name="T5"><text:s text:c="7"/>взаимодействия <text:s text:c="40"/>бюджета, <text:s text:c="11"/>культурного потенциала <text:s text:c="3"/>совместных <text:s text:c="10"/>Российской</text:span></text:p>
      <text:p text:style-name="ConsPlusCell"><text:span text:style-name="T5"><text:s text:c="7"/>дошкольных и <text:s text:c="42"/>предусмотренных <text:s text:c="4"/>многонационального <text:s text:c="7"/>мероприятий <text:s text:c="9"/>Федерации</text:span></text:p>
      <text:p text:style-name="ConsPlusCell"><text:span text:style-name="T5"><text:s text:c="7"/>общеобразовательных <text:s text:c="35"/>Минобрнауки России <text:s/>народа Российской <text:s text:c="29"/>(ежегодно, до 1</text:span></text:p>
      <text:p text:style-name="ConsPlusCell"><text:span text:style-name="T5"><text:s text:c="7"/>учреждений с <text:s text:c="62"/>Федерации на основе идей <text:s text:c="22"/>февраля года,</text:span></text:p>
      <text:p text:style-name="ConsPlusCell"><text:span text:style-name="T5"><text:s text:c="7"/>родительской <text:s text:c="62"/>единства и дружбы <text:s text:c="29"/>следующего за</text:span></text:p>
      <text:p text:style-name="ConsPlusCell"><text:span text:style-name="T5"><text:s text:c="7"/>общественностью, <text:s text:c="58"/>народов, <text:s text:c="38"/>отчетным)</text:span></text:p>
      <text:p text:style-name="ConsPlusCell"><text:span text:style-name="T5"><text:s text:c="7"/>ветеранскими <text:s text:c="62"/>межнационального</text:span></text:p>
      <text:p text:style-name="ConsPlusCell"><text:span text:style-name="T5"><text:s text:c="7"/>организациями, <text:s text:c="60"/>(межэтнического)</text:span></text:p>
      <text:p text:style-name="ConsPlusCell"><text:span text:style-name="T5"><text:s text:c="7"/>национально- <text:s text:c="62"/>согласия, российского</text:span></text:p>
      <text:p text:style-name="ConsPlusCell"><text:soft-page-break/><text:span text:style-name="T5"><text:s text:c="7"/>культурными автономиями <text:s text:c="51"/>патриотизма</text:span></text:p>
      <text:p text:style-name="ConsPlusCell"><text:span text:style-name="T5"><text:s text:c="7"/>и иными национальными</text:span></text:p>
      <text:p text:style-name="ConsPlusCell"><text:span text:style-name="T5"><text:s text:c="7"/>общественными</text:span></text:p>
      <text:p text:style-name="ConsPlusCell"><text:span text:style-name="T5"><text:s text:c="7"/>объединениями, а также</text:span></text:p>
      <text:p text:style-name="ConsPlusCell"><text:span text:style-name="T5"><text:s text:c="7"/>привлечение к</text:span></text:p>
      <text:p text:style-name="ConsPlusCell"><text:span text:style-name="T5"><text:s text:c="7"/>воспитательному</text:span></text:p>
      <text:p text:style-name="ConsPlusCell"><text:span text:style-name="T5"><text:s text:c="7"/>процессу представителей</text:span></text:p>
      <text:p text:style-name="ConsPlusCell"><text:span text:style-name="T5"><text:s text:c="7"/>различных народов</text:span></text:p>
      <text:p text:style-name="ConsPlusCell"><text:span text:style-name="T5"><text:s text:c="7"/>России, известных</text:span></text:p>
      <text:p text:style-name="ConsPlusCell"><text:span text:style-name="T5"><text:s text:c="7"/>своими достижениями в</text:span></text:p>
      <text:p text:style-name="ConsPlusCell"><text:span text:style-name="T5"><text:s text:c="7"/>профессиональной и</text:span></text:p>
      <text:p text:style-name="ConsPlusCell"><text:span text:style-name="T5"><text:s text:c="7"/>общественной</text:span></text:p>
      <text:p text:style-name="ConsPlusCell"><text:span text:style-name="T5"><text:s text:c="7"/>деятельности</text:span></text:p>
      <text:p text:style-name="P12"/>
      <text:p text:style-name="ConsPlusCell"><text:span text:style-name="T5"><text:s text:c="2"/>46. <text:s/>Реализация программы <text:s text:c="4"/>ежегодно <text:s text:c="2"/>Минобрнауки России в пределах средств <text:s/>содействие <text:s text:c="15"/>удельный вес <text:s text:c="8"/>доклад в</text:span></text:p>
      <text:p text:style-name="ConsPlusCell"><text:span text:style-name="T5"><text:s text:c="7"/>обучения граждан <text:s text:c="38"/>федерального <text:s text:c="7"/>образовательной <text:s text:c="10"/>численности <text:s text:c="9"/>Правительство</text:span></text:p>
      <text:p text:style-name="ConsPlusCell"><text:span text:style-name="T5"><text:s text:c="7"/>Российской Федерации в <text:s text:c="32"/>бюджета, <text:s text:c="11"/>(учебной) миграции <text:s text:c="7"/>студентов <text:s text:c="11"/>Российской</text:span></text:p>
      <text:p text:style-name="ConsPlusCell"><text:span text:style-name="T5"><text:s text:c="7"/>ведущих зарубежных <text:s text:c="36"/>предусмотренных <text:s text:c="4"/>российских граждан, в <text:s text:c="4"/>организаций высшего <text:s/>Федерации</text:span></text:p>
      <text:p text:style-name="ConsPlusCell"><text:span text:style-name="T5"><text:s text:c="7"/>образовательных <text:s text:c="39"/>Минобрнауки России <text:s/>том числе в целях <text:s text:c="8"/>образования, <text:s text:c="8"/>(ежегодно, до 1</text:span></text:p>
      <text:p text:style-name="ConsPlusCell"><text:span text:style-name="T5"><text:s text:c="7"/>учреждениях, а также <text:s text:c="54"/>получения образования и <text:s text:c="2"/>прошедших в течение <text:s/>февраля года,</text:span></text:p>
      <text:p text:style-name="ConsPlusCell"><text:span text:style-name="T5"><text:s text:c="7"/>привлечение граждан <text:s text:c="55"/>повышения квалификации <text:s text:c="3"/>учебного года <text:s text:c="7"/>следующего за</text:span></text:p>
      <text:p text:style-name="ConsPlusCell"><text:span text:style-name="T5"><text:s text:c="7"/>Российской Федерации, <text:s text:c="53"/>по профессиям, <text:s text:c="11"/>обучение в <text:s text:c="10"/>отчетным)</text:span></text:p>
      <text:p text:style-name="ConsPlusCell"><text:span text:style-name="T5"><text:s text:c="7"/>прошедших обучение в <text:s text:c="54"/>востребованным на рынке <text:s text:c="2"/>зарубежном вузе не</text:span></text:p>
      <text:p text:style-name="ConsPlusCell"><text:span text:style-name="T5"><text:s text:c="7"/>таких учреждениях, для <text:s text:c="52"/>труда <text:s text:c="20"/>менее одного</text:span></text:p>
      <text:p text:style-name="ConsPlusCell"><text:span text:style-name="T5"><text:s text:c="7"/>работы в российских <text:s text:c="81"/>семестра (кроме</text:span></text:p>
      <text:p text:style-name="ConsPlusCell"><text:span text:style-name="T5"><text:s text:c="7"/>организациях <text:s text:c="88"/>вузов государств -</text:span></text:p>
      <text:p text:style-name="ConsPlusCell"><text:span text:style-name="T5"><text:s text:c="108"/>участников СНГ), в</text:span></text:p>
      <text:p text:style-name="ConsPlusCell"><text:span text:style-name="T5"><text:s text:c="108"/>общей численности</text:span></text:p>
      <text:p text:style-name="ConsPlusCell"><text:span text:style-name="T5"><text:s text:c="108"/>студентов</text:span></text:p>
      <text:p text:style-name="P12"/>
      <text:p text:style-name="ConsPlusCell"><text:bookmark text:name="Par911"/><text:span text:style-name="T5"><text:s text:c="23"/>VIII. Поддержка русского языка как государственного языка Российской Федерации и языков народов России</text:span></text:p>
      <text:p text:style-name="P12"/>
      <text:p text:style-name="ConsPlusCell"><text:span text:style-name="T5"><text:s text:c="2"/>47. <text:s/>Принятие Федерального <text:s text:c="3"/>2013 год, <text:s/>Минобрнауки России в пределах средств <text:s/>создание оптимальных <text:s text:c="14"/>- <text:s text:c="10"/>федеральный закон</text:span></text:p>
      <text:p text:style-name="ConsPlusCell"><text:span text:style-name="T5"><text:s text:c="7"/>закона "О внесении <text:s text:c="5"/>IV квартал <text:s text:c="20"/>федерального <text:s text:c="7"/>условий для сохранения и</text:span></text:p>
      <text:p text:style-name="ConsPlusCell"><text:span text:style-name="T5"><text:s text:c="7"/>изменений в </text:span><text:a xlink:type="simple" xlink:href="consultantplus://offline/ref=F7D2E24A38A7AFBA295B6253A9CEED02BA7D85423BAA9DBAC1C37171E2F828D"><text:span text:style-name="T6">Закон</text:span></text:a><text:span text:style-name="T5"> <text:s text:c="37"/>бюджета, <text:s text:c="11"/>развития языков народов</text:span></text:p>
      <text:p text:style-name="ConsPlusCell"><text:span text:style-name="T5"><text:s text:c="7"/>Российской Федерации "О <text:s text:c="31"/>предусмотренных <text:s text:c="4"/>России, использования</text:span></text:p>
      <text:p text:style-name="ConsPlusCell"><text:span text:style-name="T5"><text:s text:c="7"/>языках народов <text:s text:c="40"/>Минобрнауки России <text:s/>русского языка как</text:span></text:p>
      <text:p text:style-name="ConsPlusCell"><text:span text:style-name="T5"><text:s text:c="7"/>Российской Федерации" <text:s text:c="53"/>государственного языка</text:span></text:p>
      <text:p text:style-name="ConsPlusCell"><text:span text:style-name="T5"><text:s text:c="82"/>Российской Федерации,</text:span></text:p>
      <text:p text:style-name="ConsPlusCell"><text:span text:style-name="T5"><text:s text:c="82"/>языка межнационального</text:span></text:p>
      <text:p text:style-name="ConsPlusCell"><text:span text:style-name="T5"><text:s text:c="82"/>общения и одного из</text:span></text:p>
      <text:p text:style-name="ConsPlusCell"><text:span text:style-name="T5"><text:s text:c="82"/>официальных языков</text:span></text:p>
      <text:p text:style-name="ConsPlusCell"><text:span text:style-name="T5"><text:s text:c="82"/>международных</text:span></text:p>
      <text:p text:style-name="ConsPlusCell"><text:span text:style-name="T5"><text:s text:c="82"/>организаций</text:span></text:p>
      <text:p text:style-name="P12"/>
      <text:p text:style-name="ConsPlusCell"><text:span text:style-name="T5"><text:s text:c="2"/>48. <text:s/>Внесение изменений в <text:s text:c="4"/>2013 год, <text:s/>Минобрнауки <text:s text:c="7"/>в пределах средств <text:s/>создание оптимальных <text:s text:c="14"/>- <text:s text:c="10"/>постановление</text:span></text:p>
      <text:p text:style-name="ConsPlusCell"><text:span text:style-name="T5"><text:s text:c="7"/>федеральную целевую <text:s text:c="7"/>до 1 <text:s text:c="4"/>России, <text:s text:c="11"/>федерального <text:s text:c="7"/>условий для сохранения и <text:s text:c="22"/>Правительства</text:span></text:p>
      <text:p text:style-name="ConsPlusCell"><text:span text:style-name="T5"><text:s text:c="7"/></text:span><text:a xlink:type="simple" xlink:href="consultantplus://offline/ref=F7D2E24A38A7AFBA295B6253A9CEED02BA7C8C4938AE9DBAC1C37171E288D18A509EEAB4DD47EA0BF02DD"><text:span text:style-name="T6">программу</text:span></text:a><text:span text:style-name="T5"> "Русский <text:s text:c="6"/>сентября <text:s text:c="2"/>Россотрудничество, бюджета, <text:s text:c="11"/>развития языков народов <text:s text:c="23"/>Российской</text:span></text:p>
      <text:p text:style-name="ConsPlusCell"><text:span text:style-name="T5"><text:s text:c="7"/>язык" на 2011 - 2015 <text:s text:c="15"/>Минэкономразвития <text:s/>предусмотренных <text:s text:c="4"/>России, использования <text:s text:c="25"/>Федерации</text:span></text:p>
      <text:p text:style-name="ConsPlusCell"><text:span text:style-name="T5"><text:s text:c="7"/>годы, предусматривающих <text:s text:c="12"/>России, Минфин <text:s text:c="4"/>Минобрнауки России, русского языка как</text:span></text:p>
      <text:p text:style-name="ConsPlusCell"><text:span text:style-name="T5"><text:s text:c="7"/>дополнительные меры по <text:s text:c="13"/>России <text:s text:c="12"/>Россотрудничеству <text:s text:c="2"/>государственного языка</text:span></text:p>
      <text:p text:style-name="ConsPlusCell"><text:soft-page-break/><text:span text:style-name="T5"><text:s text:c="7"/>поддержке изучения <text:s text:c="56"/>Российской Федерации,</text:span></text:p>
      <text:p text:style-name="ConsPlusCell"><text:span text:style-name="T5"><text:s text:c="7"/>русского языка как <text:s text:c="56"/>языка межнационального</text:span></text:p>
      <text:p text:style-name="ConsPlusCell"><text:span text:style-name="T5"><text:s text:c="7"/>родного </text:span><text:a xlink:type="simple" xlink:href="#Par1950"><text:span text:style-name="T6">&lt;6&gt;</text:span></text:a><text:span text:style-name="T5"> <text:s text:c="63"/>общения и одного из</text:span></text:p>
      <text:p text:style-name="ConsPlusCell"><text:span text:style-name="T5"><text:s text:c="82"/>официальных языков</text:span></text:p>
      <text:p text:style-name="ConsPlusCell"><text:span text:style-name="T5"><text:s text:c="82"/>международных</text:span></text:p>
      <text:p text:style-name="ConsPlusCell"><text:span text:style-name="T5"><text:s text:c="82"/>организаций</text:span></text:p>
      <text:p text:style-name="P12"/>
      <text:p text:style-name="ConsPlusCell"><text:span text:style-name="T5"><text:s text:c="2"/>49. <text:s/>Реализация комплекса <text:s text:c="5"/>2013 - <text:s text:c="3"/>Минобрнауки <text:s text:c="7"/>в пределах средств <text:s/>создание оптимальных <text:s text:c="5"/>увеличение <text:s text:c="10"/>доклад в</text:span></text:p>
      <text:p text:style-name="ConsPlusCell"><text:span text:style-name="T5"><text:s text:c="7"/>мероприятий, <text:s text:c="12"/>2015 годы <text:s/>России, <text:s text:c="11"/>федерального <text:s text:c="7"/>условий для сохранения и <text:s/>количества <text:s text:c="10"/>Правительство</text:span></text:p>
      <text:p text:style-name="ConsPlusCell"><text:span text:style-name="T5"><text:s text:c="7"/>посвященных Дню <text:s text:c="20"/>заинтересованные <text:s text:c="2"/>бюджета, <text:s text:c="11"/>развития языков народов <text:s text:c="2"/>субъектов <text:s text:c="11"/>Российской</text:span></text:p>
      <text:p text:style-name="ConsPlusCell"><text:span text:style-name="T5"><text:s text:c="7"/>русского языка, на 2013 <text:s text:c="12"/>федеральные органы предусмотренных <text:s text:c="4"/>России, использования <text:s text:c="4"/>Российской <text:s text:c="10"/>Федерации</text:span></text:p>
      <text:p text:style-name="ConsPlusCell"><text:span text:style-name="T5"><text:s text:c="7"/>- 2016 годы <text:s text:c="24"/>исполнительной <text:s text:c="4"/>Минобрнауки России, русского языка как <text:s text:c="7"/>Федерации, <text:s text:c="10"/>(ежегодно, до 1</text:span></text:p>
      <text:p text:style-name="ConsPlusCell"><text:span text:style-name="T5"><text:s text:c="43"/>власти при участии заинтересованным <text:s text:c="3"/>государственного языка <text:s text:c="3"/>реализующих <text:s text:c="9"/>февраля года,</text:span></text:p>
      <text:p text:style-name="ConsPlusCell"><text:span text:style-name="T5"><text:s text:c="43"/>органов <text:s text:c="11"/>федеральным органам Российской Федерации, <text:s text:c="4"/>региональные <text:s text:c="8"/>следующего за</text:span></text:p>
      <text:p text:style-name="ConsPlusCell"><text:span text:style-name="T5"><text:s text:c="43"/>исполнительной <text:s text:c="4"/>исполнительной <text:s text:c="5"/>языка межнационального <text:s text:c="3"/>комплексы <text:s text:c="11"/>отчетным)</text:span></text:p>
      <text:p text:style-name="ConsPlusCell"><text:span text:style-name="T5"><text:s text:c="43"/>власти субъектов <text:s text:c="2"/>власти, и в рамках <text:s/>общения и одного из <text:s text:c="6"/>мероприятия,</text:span></text:p>
      <text:p text:style-name="ConsPlusCell"><text:span text:style-name="T5"><text:s text:c="43"/>Российской <text:s text:c="8"/>средств, <text:s text:c="11"/>официальных языков <text:s text:c="7"/>посвященных Дню</text:span></text:p>
      <text:p text:style-name="ConsPlusCell"><text:span text:style-name="T5"><text:s text:c="43"/>Федерации <text:s text:c="9"/>предусмотренных <text:s text:c="4"/>международных <text:s text:c="12"/>русского языка;</text:span></text:p>
      <text:p text:style-name="ConsPlusCell"><text:span text:style-name="T5"><text:s text:c="62"/>бюджетами субъектов организаций <text:s text:c="14"/>увеличение</text:span></text:p>
      <text:p text:style-name="ConsPlusCell"><text:span text:style-name="T5"><text:s text:c="62"/>Российской <text:s text:c="35"/>количества</text:span></text:p>
      <text:p text:style-name="ConsPlusCell"><text:span text:style-name="T5"><text:s text:c="62"/>Федерации <text:s text:c="36"/>субъектов</text:span></text:p>
      <text:p text:style-name="ConsPlusCell"><text:span text:style-name="T5"><text:s text:c="108"/>Российской</text:span></text:p>
      <text:p text:style-name="ConsPlusCell"><text:span text:style-name="T5"><text:s text:c="108"/>Федерации,</text:span></text:p>
      <text:p text:style-name="ConsPlusCell"><text:span text:style-name="T5"><text:s text:c="108"/>участвующих в</text:span></text:p>
      <text:p text:style-name="ConsPlusCell"><text:span text:style-name="T5"><text:s text:c="108"/>заключительном</text:span></text:p>
      <text:p text:style-name="ConsPlusCell"><text:span text:style-name="T5"><text:s text:c="108"/>этапе всероссийской</text:span></text:p>
      <text:p text:style-name="ConsPlusCell"><text:span text:style-name="T5"><text:s text:c="108"/>олимпиады</text:span></text:p>
      <text:p text:style-name="ConsPlusCell"><text:span text:style-name="T5"><text:s text:c="108"/>школьников по</text:span></text:p>
      <text:p text:style-name="ConsPlusCell"><text:span text:style-name="T5"><text:s text:c="108"/>русскому языку</text:span></text:p>
      <text:p text:style-name="P12"/>
      <text:p text:style-name="ConsPlusCell"><text:span text:style-name="T5"><text:s text:c="2"/>50. <text:s/>Проведение <text:s text:c="15"/>2014 - <text:s text:c="3"/>Минрегион России <text:s text:c="2"/>в пределах средств, создание оптимальных <text:s text:c="5"/>количество <text:s text:c="10"/>аналитические</text:span></text:p>
      <text:p text:style-name="ConsPlusCell"><text:span text:style-name="T5"><text:s text:c="7"/>Всероссийского <text:s text:c="9"/>2015 годы, <text:s text:c="20"/>предусмотренных в <text:s text:c="2"/>условий для сохранения и <text:s/>участников - не <text:s text:c="5"/>отчеты на</text:span></text:p>
      <text:p text:style-name="ConsPlusCell"><text:span text:style-name="T5"><text:s text:c="7"/>семинара-совещания <text:s text:c="6"/>ежегодно <text:s text:c="21"/>федеральном бюджете развития языков народов <text:s text:c="2"/>менее 200 <text:s text:c="11"/>официальном сайте</text:span></text:p>
      <text:p text:style-name="ConsPlusCell"><text:span text:style-name="T5"><text:s text:c="7"/>"Языковая политика в <text:s text:c="34"/>Минрегиону России <text:s text:c="2"/>России, использования <text:s text:c="4"/>представителей <text:s text:c="6"/>Минрегиона России</text:span></text:p>
      <text:p text:style-name="ConsPlusCell"><text:span text:style-name="T5"><text:s text:c="7"/>сфере образования: <text:s text:c="36"/></text:span><text:a xlink:type="simple" xlink:href="#Par1946"><text:span text:style-name="T6">&lt;2&gt;</text:span></text:a><text:span text:style-name="T5"> <text:s text:c="16"/>русского языка как <text:s text:c="7"/>органов образования <text:s/>(в течение месяца</text:span></text:p>
      <text:p text:style-name="ConsPlusCell"><text:span text:style-name="T5"><text:s text:c="7"/>инструмент формирования <text:s text:c="51"/>государственного языка <text:s text:c="3"/>субъектов <text:s text:c="11"/>после проведения</text:span></text:p>
      <text:p text:style-name="ConsPlusCell"><text:span text:style-name="T5"><text:s text:c="7"/>общероссийской <text:s text:c="60"/>Российской Федерации, <text:s text:c="4"/>Российской <text:s text:c="10"/>мероприятия)</text:span></text:p>
      <text:p text:style-name="ConsPlusCell"><text:span text:style-name="T5"><text:s text:c="7"/>гражданской <text:s text:c="63"/>языка межнационального <text:s text:c="3"/>Федерации не менее</text:span></text:p>
      <text:p text:style-name="ConsPlusCell"><text:span text:style-name="T5"><text:s text:c="7"/>идентичности" <text:s text:c="61"/>общения и одного из <text:s text:c="6"/>чем из 40 субъектов</text:span></text:p>
      <text:p text:style-name="ConsPlusCell"><text:span text:style-name="T5"><text:s text:c="82"/>официальных языков <text:s text:c="7"/>Российской</text:span></text:p>
      <text:p text:style-name="ConsPlusCell"><text:span text:style-name="T5"><text:s text:c="82"/>международных <text:s text:c="12"/>Федерации</text:span></text:p>
      <text:p text:style-name="ConsPlusCell"><text:span text:style-name="T5"><text:s text:c="82"/>организаций;</text:span></text:p>
      <text:p text:style-name="ConsPlusCell"><text:span text:style-name="T5"><text:s text:c="82"/>обеспечение прав граждан</text:span></text:p>
      <text:p text:style-name="ConsPlusCell"><text:span text:style-name="T5"><text:s text:c="82"/>на изучение родного</text:span></text:p>
      <text:p text:style-name="ConsPlusCell"><text:span text:style-name="T5"><text:s text:c="82"/>языка; недопустимость</text:span></text:p>
      <text:p text:style-name="ConsPlusCell"><text:span text:style-name="T5"><text:s text:c="82"/>ущемления прав граждан</text:span></text:p>
      <text:p text:style-name="ConsPlusCell"><text:span text:style-name="T5"><text:s text:c="82"/>на свободный выбор языка</text:span></text:p>
      <text:p text:style-name="ConsPlusCell"><text:span text:style-name="T5"><text:s text:c="82"/>общения, образования,</text:span></text:p>
      <text:p text:style-name="ConsPlusCell"><text:span text:style-name="T5"><text:s text:c="82"/>воспитания и творчества;</text:span></text:p>
      <text:p text:style-name="ConsPlusCell"><text:span text:style-name="T5"><text:s text:c="82"/>использование в системе</text:span></text:p>
      <text:p text:style-name="ConsPlusCell"><text:span text:style-name="T5"><text:s text:c="82"/>образования двуязычия и</text:span></text:p>
      <text:p text:style-name="ConsPlusCell"><text:soft-page-break/><text:span text:style-name="T5"><text:s text:c="82"/>многоязычия как</text:span></text:p>
      <text:p text:style-name="ConsPlusCell"><text:span text:style-name="T5"><text:s text:c="82"/>эффективного пути</text:span></text:p>
      <text:p text:style-name="ConsPlusCell"><text:span text:style-name="T5"><text:s text:c="82"/>сохранения и развития</text:span></text:p>
      <text:p text:style-name="ConsPlusCell"><text:span text:style-name="T5"><text:s text:c="82"/>этнокультурного и</text:span></text:p>
      <text:p text:style-name="ConsPlusCell"><text:span text:style-name="T5"><text:s text:c="82"/>языкового многообразия</text:span></text:p>
      <text:p text:style-name="ConsPlusCell"><text:span text:style-name="T5"><text:s text:c="82"/>российского общества</text:span></text:p>
      <text:p text:style-name="P12"/>
      <text:p text:style-name="ConsPlusCell"><text:span text:style-name="T5"><text:s text:c="2"/>51. <text:s/>Проведение Пушкинского <text:s text:c="2"/>ежегодно <text:s text:c="2"/>Россотрудничество <text:s/>в пределах средств <text:s/>создание оптимальных <text:s text:c="5"/>количество <text:s text:c="10"/>аналитические</text:span></text:p>
      <text:p text:style-name="ConsPlusCell"><text:span text:style-name="T5"><text:s text:c="7"/>конкурса среди учителей <text:s text:c="31"/>федерального <text:s text:c="7"/>условий для сохранения и <text:s/>участников <text:s text:c="10"/>отчеты на</text:span></text:p>
      <text:p text:style-name="ConsPlusCell"><text:span text:style-name="T5"><text:s text:c="7"/>государств - членов <text:s text:c="35"/>бюджета, <text:s text:c="11"/>развития языков народов <text:s text:c="2"/>конкурса; <text:s text:c="11"/>официальном сайте</text:span></text:p>
      <text:p text:style-name="ConsPlusCell"><text:span text:style-name="T5"><text:s text:c="7"/>СНГ, Балтии и дальнего <text:s text:c="32"/>предусмотренных <text:s text:c="4"/>России, использования <text:s text:c="4"/>количество стран, <text:s text:c="3"/>Россотрудничества</text:span></text:p>
      <text:p text:style-name="ConsPlusCell"><text:span text:style-name="T5"><text:s text:c="7"/>зарубежья <text:s text:c="45"/>Россотрудничеству <text:s text:c="2"/>русского языка как <text:s text:c="7"/>охваченных <text:s text:c="10"/>(в течение месяца</text:span></text:p>
      <text:p text:style-name="ConsPlusCell"><text:span text:style-name="T5"><text:s text:c="82"/>государственного языка <text:s text:c="3"/>конкурсом <text:s text:c="11"/>после проведения</text:span></text:p>
      <text:p text:style-name="ConsPlusCell"><text:span text:style-name="T5"><text:s text:c="82"/>Российской Федерации, <text:s text:c="25"/>мероприятия)</text:span></text:p>
      <text:p text:style-name="ConsPlusCell"><text:span text:style-name="T5"><text:s text:c="82"/>языка межнационального</text:span></text:p>
      <text:p text:style-name="ConsPlusCell"><text:span text:style-name="T5"><text:s text:c="82"/>общения и одного из</text:span></text:p>
      <text:p text:style-name="ConsPlusCell"><text:span text:style-name="T5"><text:s text:c="82"/>официальных языков</text:span></text:p>
      <text:p text:style-name="ConsPlusCell"><text:span text:style-name="T5"><text:s text:c="82"/>международных</text:span></text:p>
      <text:p text:style-name="ConsPlusCell"><text:span text:style-name="T5"><text:s text:c="82"/>организаций;</text:span></text:p>
      <text:p text:style-name="ConsPlusCell"><text:span text:style-name="T5"><text:s text:c="82"/>обеспечение прав граждан</text:span></text:p>
      <text:p text:style-name="ConsPlusCell"><text:span text:style-name="T5"><text:s text:c="82"/>на изучение родного</text:span></text:p>
      <text:p text:style-name="ConsPlusCell"><text:span text:style-name="T5"><text:s text:c="82"/>языка; недопустимость</text:span></text:p>
      <text:p text:style-name="ConsPlusCell"><text:span text:style-name="T5"><text:s text:c="82"/>ущемления прав граждан</text:span></text:p>
      <text:p text:style-name="ConsPlusCell"><text:span text:style-name="T5"><text:s text:c="82"/>на свободный выбор языка</text:span></text:p>
      <text:p text:style-name="ConsPlusCell"><text:span text:style-name="T5"><text:s text:c="82"/>общения, образования,</text:span></text:p>
      <text:p text:style-name="ConsPlusCell"><text:span text:style-name="T5"><text:s text:c="82"/>воспитания и творчества;</text:span></text:p>
      <text:p text:style-name="ConsPlusCell"><text:span text:style-name="T5"><text:s text:c="82"/>использование в системе</text:span></text:p>
      <text:p text:style-name="ConsPlusCell"><text:span text:style-name="T5"><text:s text:c="82"/>образования двуязычия и</text:span></text:p>
      <text:p text:style-name="ConsPlusCell"><text:span text:style-name="T5"><text:s text:c="82"/>многоязычия как</text:span></text:p>
      <text:p text:style-name="ConsPlusCell"><text:span text:style-name="T5"><text:s text:c="82"/>эффективного пути</text:span></text:p>
      <text:p text:style-name="ConsPlusCell"><text:span text:style-name="T5"><text:s text:c="82"/>сохранения и развития</text:span></text:p>
      <text:p text:style-name="ConsPlusCell"><text:span text:style-name="T5"><text:s text:c="82"/>этнокультурного и</text:span></text:p>
      <text:p text:style-name="ConsPlusCell"><text:span text:style-name="T5"><text:s text:c="82"/>языкового многообразия</text:span></text:p>
      <text:p text:style-name="ConsPlusCell"><text:span text:style-name="T5"><text:s text:c="82"/>российского общества</text:span></text:p>
      <text:p text:style-name="P12"/>
      <text:p text:style-name="ConsPlusCell"><text:bookmark text:name="Par1018"/><text:span text:style-name="T5"><text:s text:c="34"/>IX. Создание условий для социальной и культурной адаптации и интеграции мигрантов</text:span></text:p>
      <text:p text:style-name="P12"/>
      <text:p text:style-name="ConsPlusCell"><text:span text:style-name="T5"><text:s text:c="2"/>52. <text:s/>Принятие федерального <text:s text:c="3"/>2013 год, <text:s/>Минрегион России, <text:s/>в пределах средств, совершенствование <text:s text:c="17"/>- <text:s text:c="10"/>федеральный закон</text:span></text:p>
      <text:p text:style-name="ConsPlusCell"><text:span text:style-name="T5"><text:s text:c="7"/>закона "О внесении <text:s text:c="5"/>IV квартал <text:s/>Минэкономразвития <text:s/>предусмотренных в <text:s text:c="2"/>законодательства</text:span></text:p>
      <text:p text:style-name="ConsPlusCell"><text:span text:style-name="T5"><text:s text:c="7"/>изменения в статью 311 <text:s text:c="13"/>России, <text:s text:c="11"/>федеральном бюджете Российской Федерации в</text:span></text:p>
      <text:p text:style-name="ConsPlusCell"><text:span text:style-name="T5"><text:s text:c="7"/>Федерального </text:span><text:a xlink:type="simple" xlink:href="consultantplus://offline/ref=F7D2E24A38A7AFBA295B6253A9CEED02BA7D854231A29DBAC1C37171E2F828D"><text:span text:style-name="T6">закона</text:span></text:a><text:span text:style-name="T5"> "О <text:s text:c="13"/>Минюст России, <text:s text:c="4"/>Минрегиону России, <text:s/>части, касающейся</text:span></text:p>
      <text:p text:style-name="ConsPlusCell"><text:span text:style-name="T5"><text:s text:c="7"/>некоммерческих <text:s text:c="21"/>ФМС России <text:s text:c="8"/>Минэкономразвития <text:s text:c="2"/>регулирования вопросов,</text:span></text:p>
      <text:p text:style-name="ConsPlusCell"><text:span text:style-name="T5"><text:s text:c="7"/>организациях" в части <text:s text:c="33"/>России, Минюсту <text:s text:c="4"/>связанных с созданием</text:span></text:p>
      <text:p text:style-name="ConsPlusCell"><text:span text:style-name="T5"><text:s text:c="7"/>отнесения к видам <text:s text:c="37"/>России, ФМС России <text:s/>условий для укрепления</text:span></text:p>
      <text:p text:style-name="ConsPlusCell"><text:span text:style-name="T5"><text:s text:c="7"/>социально <text:s text:c="65"/>государственного</text:span></text:p>
      <text:p text:style-name="ConsPlusCell"><text:span text:style-name="T5"><text:s text:c="7"/>ориентированной <text:s text:c="59"/>единства, формирования</text:span></text:p>
      <text:p text:style-name="ConsPlusCell"><text:span text:style-name="T5"><text:s text:c="7"/>деятельности вопросов <text:s text:c="53"/>общероссийского</text:span></text:p>
      <text:p text:style-name="ConsPlusCell"><text:span text:style-name="T5"><text:s text:c="7"/>адаптации и интеграции <text:s text:c="52"/>гражданского</text:span></text:p>
      <text:p text:style-name="ConsPlusCell"><text:span text:style-name="T5"><text:s text:c="7"/>мигрантов <text:s text:c="65"/>самосознания,</text:span></text:p>
      <text:p text:style-name="ConsPlusCell"><text:span text:style-name="T5"><text:s text:c="82"/>этнокультурного развития</text:span></text:p>
      <text:p text:style-name="ConsPlusCell"><text:span text:style-name="T5"><text:s text:c="82"/>народов России,</text:span></text:p>
      <text:p text:style-name="ConsPlusCell"><text:soft-page-break/><text:span text:style-name="T5"><text:s text:c="82"/>гармонизации</text:span></text:p>
      <text:p text:style-name="ConsPlusCell"><text:span text:style-name="T5"><text:s text:c="82"/>межнациональных</text:span></text:p>
      <text:p text:style-name="ConsPlusCell"><text:span text:style-name="T5"><text:s text:c="82"/>(межэтнических)</text:span></text:p>
      <text:p text:style-name="ConsPlusCell"><text:span text:style-name="T5"><text:s text:c="82"/>отношений, развития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 и</text:span></text:p>
      <text:p text:style-name="ConsPlusCell"><text:span text:style-name="T5"><text:s text:c="82"/>межрелигиозного диалога</text:span></text:p>
      <text:p text:style-name="ConsPlusCell"><text:span text:style-name="T5"><text:s text:c="82"/>и предупреждения</text:span></text:p>
      <text:p text:style-name="ConsPlusCell"><text:span text:style-name="T5"><text:s text:c="82"/>конфликтов, для</text:span></text:p>
      <text:p text:style-name="ConsPlusCell"><text:span text:style-name="T5"><text:s text:c="82"/>социальной и культурной</text:span></text:p>
      <text:p text:style-name="ConsPlusCell"><text:span text:style-name="T5"><text:s text:c="82"/>адаптации и интеграции</text:span></text:p>
      <text:p text:style-name="ConsPlusCell"><text:span text:style-name="T5"><text:s text:c="82"/>мигрантов</text:span></text:p>
      <text:p text:style-name="P12"/>
      <text:p text:style-name="ConsPlusCell"><text:span text:style-name="T5"><text:s text:c="2"/>53. <text:s/>Оказание финансовой <text:s text:c="6"/>2014 - <text:s text:c="3"/>Минрегион России, <text:s/>в пределах средств, вовлечение <text:s text:c="15"/>количество курсов <text:s text:c="3"/>отчет</text:span></text:p>
      <text:p text:style-name="ConsPlusCell"><text:span text:style-name="T5"><text:s text:c="7"/>поддержки социально <text:s text:c="4"/>2015 годы, <text:s/>Минэкономразвития <text:s/>предусмотренных в <text:s text:c="2"/>этнокультурных и <text:s text:c="9"/>русского языка, <text:s text:c="5"/>соисполнителей в</text:span></text:p>
      <text:p text:style-name="ConsPlusCell"><text:span text:style-name="T5"><text:s text:c="7"/>ориентированным <text:s text:c="9"/>ежегодно <text:s text:c="2"/>России при участии федеральном бюджете общественных <text:s text:c="13"/>знание основ <text:s text:c="8"/>Минрегион России</text:span></text:p>
      <text:p text:style-name="ConsPlusCell"><text:span text:style-name="T5"><text:s text:c="7"/>некоммерческим <text:s text:c="21"/>органов <text:s text:c="11"/>Минрегиону России, <text:s/>объединений, религиозных <text:s/>российского <text:s text:c="9"/>(ежегодно, до 31</text:span></text:p>
      <text:p text:style-name="ConsPlusCell"><text:span text:style-name="T5"><text:s text:c="7"/>организациям, включая <text:s text:c="14"/>исполнительной <text:s text:c="4"/>Минэкономразвития <text:s text:c="2"/>организаций в <text:s text:c="12"/>законодательства и <text:s text:c="2"/>декабря отчетного</text:span></text:p>
      <text:p text:style-name="ConsPlusCell"><text:span text:style-name="T5"><text:s text:c="7"/>национально-культурные <text:s text:c="13"/>власти субъектов <text:s text:c="2"/>России, и в рамках <text:s/>деятельность по развитию <text:s/>истории России для <text:s text:c="2"/>года)</text:span></text:p>
      <text:p text:style-name="ConsPlusCell"><text:span text:style-name="T5"><text:s text:c="7"/>автономии, религиозные <text:s text:c="13"/>Российской <text:s text:c="8"/>средств, <text:s text:c="11"/>межнационального и <text:s text:c="7"/>мигрантов,</text:span></text:p>
      <text:p text:style-name="ConsPlusCell"><text:span text:style-name="T5"><text:s text:c="7"/>организации, молодежные <text:s text:c="12"/>Федерации <text:s text:c="9"/>предусмотренных <text:s text:c="4"/>межконфессионального <text:s text:c="5"/>организованных</text:span></text:p>
      <text:p text:style-name="ConsPlusCell"><text:span text:style-name="T5"><text:s text:c="7"/>объединения, <text:s text:c="42"/>бюджетами субъектов диалога, возрождению <text:s text:c="5"/>социально</text:span></text:p>
      <text:p text:style-name="ConsPlusCell"><text:span text:style-name="T5"><text:s text:c="7"/>реализующим проекты и <text:s text:c="33"/>Российской <text:s text:c="9"/>семейных ценностей, <text:s text:c="6"/>ориентированными</text:span></text:p>
      <text:p text:style-name="ConsPlusCell"><text:span text:style-name="T5"><text:s text:c="7"/>программы, направленные <text:s text:c="31"/>Федерации </text:span><text:a xlink:type="simple" xlink:href="#Par1946"><text:span text:style-name="T6">&lt;2&gt;</text:span></text:a><text:span text:style-name="T5"> <text:s text:c="6"/>противодействию <text:s text:c="10"/>некоммерческими</text:span></text:p>
      <text:p text:style-name="ConsPlusCell"><text:span text:style-name="T5"><text:s text:c="7"/>на интеграцию и <text:s text:c="59"/>экстремизму, <text:s text:c="13"/>организациями;</text:span></text:p>
      <text:p text:style-name="ConsPlusCell"><text:span text:style-name="T5"><text:s text:c="7"/>адаптацию мигрантов <text:s text:c="55"/>национальной и <text:s text:c="11"/>количество</text:span></text:p>
      <text:p text:style-name="ConsPlusCell"><text:span text:style-name="T5"><text:s text:c="82"/>религиозной нетерпимости <text:s/>мигрантов,</text:span></text:p>
      <text:p text:style-name="ConsPlusCell"><text:span text:style-name="T5"><text:s text:c="108"/>прошедших обучение</text:span></text:p>
      <text:p text:style-name="ConsPlusCell"><text:span text:style-name="T5"><text:s text:c="108"/>на указанных курсах</text:span></text:p>
      <text:p text:style-name="P12"/>
      <text:p text:style-name="ConsPlusCell"><text:span text:style-name="T5"><text:s text:c="2"/>54. <text:s/>Разработка и реализация <text:s text:c="2"/>2013 - <text:s text:c="3"/>Россотрудничество, в пределах средств, укрепление <text:s text:c="15"/>количество центров <text:s text:c="2"/>доклад в Минрегион</text:span></text:p>
      <text:p text:style-name="ConsPlusCell"><text:span text:style-name="T5"><text:s text:c="7"/>рекомендаций по <text:s text:c="9"/>2015 годы <text:s/>Минобрнауки <text:s text:c="7"/>предусмотренных в <text:s text:c="2"/>международного <text:s text:c="11"/>обучения русскому <text:s text:c="3"/>России (ежегодно,</text:span></text:p>
      <text:p text:style-name="ConsPlusCell"><text:span text:style-name="T5"><text:s text:c="7"/>организации на базе <text:s text:c="16"/>России, <text:s/>МИД <text:s text:c="6"/>федеральном бюджете сотрудничества в сфере <text:s text:c="3"/>языку потенциальных <text:s/>до 31 декабря</text:span></text:p>
      <text:p text:style-name="ConsPlusCell"><text:span text:style-name="T5"><text:s text:c="7"/>Российских центров <text:s text:c="17"/>России, ФМС <text:s text:c="7"/>Россотрудничеству <text:s text:c="2"/>регулирования <text:s text:c="12"/>трудовых мигрантов <text:s text:c="2"/>отчетного года)</text:span></text:p>
      <text:p text:style-name="ConsPlusCell"><text:span text:style-name="T5"><text:s text:c="7"/>науки и культуры в ряде <text:s text:c="12"/>России, Минфин <text:s text:c="24"/>миграционных процессов, <text:s text:c="2"/>в государствах -</text:span></text:p>
      <text:p text:style-name="ConsPlusCell"><text:span text:style-name="T5"><text:s text:c="7"/>государств - участников <text:s text:c="12"/>России, <text:s text:c="31"/>обеспечения прав <text:s text:c="9"/>участниках СНГ;</text:span></text:p>
      <text:p text:style-name="ConsPlusCell"><text:span text:style-name="T5"><text:s text:c="7"/>СНГ центров обучения <text:s text:c="15"/>Минэкономразвития <text:s text:c="21"/>трудовых мигрантов <text:s text:c="7"/>количество</text:span></text:p>
      <text:p text:style-name="ConsPlusCell"><text:span text:style-name="T5"><text:s text:c="7"/>русскому языку <text:s text:c="21"/>России <text:s text:c="58"/>выпускников,</text:span></text:p>
      <text:p text:style-name="ConsPlusCell"><text:span text:style-name="T5"><text:s text:c="7"/>потенциальных трудовых <text:s text:c="78"/>прошедших обучение</text:span></text:p>
      <text:p text:style-name="ConsPlusCell"><text:span text:style-name="T5"><text:s text:c="7"/>мигрантов в странах <text:s text:c="81"/>в центрах</text:span></text:p>
      <text:p text:style-name="ConsPlusCell"><text:span text:style-name="T5"><text:s text:c="7"/>исхода</text:span></text:p>
      <text:p text:style-name="P12"/>
      <text:p text:style-name="ConsPlusCell"><text:span text:style-name="T5"><text:s text:c="2"/>55. <text:s/>Разработка и реализация <text:s text:c="2"/>2013 - <text:s text:c="3"/>Минрегион России <text:s text:c="2"/>в пределах средств <text:s/>создание экономических и <text:s/>увеличение <text:s text:c="10"/>доклад</text:span></text:p>
      <text:p text:style-name="ConsPlusCell"><text:span text:style-name="T5"><text:s text:c="7"/>с участием <text:s text:c="14"/>2015 годы <text:s text:c="20"/>федерального <text:s text:c="7"/>социальных условий для <text:s text:c="3"/>количества <text:s text:c="10"/>координатору</text:span></text:p>
      <text:p text:style-name="ConsPlusCell"><text:span text:style-name="T5"><text:s text:c="7"/>уполномоченных органов <text:s text:c="32"/>бюджета, <text:s text:c="11"/>добровольного <text:s text:c="12"/>соотечественников, <text:s text:c="2"/>Государственной</text:span></text:p>
      <text:p text:style-name="ConsPlusCell"><text:span text:style-name="T5"><text:s text:c="7"/>исполнительной власти <text:s text:c="33"/>предусмотренных <text:s text:c="4"/>переселения в Российскую <text:s/>переселяющихся в <text:s text:c="4"/></text:span><text:a xlink:type="simple" xlink:href="consultantplus://offline/ref=F7D2E24A38A7AFBA295B6253A9CEED02BA7D844838AC9DBAC1C37171E288D18A509EEAFB27D"><text:span text:style-name="T6">программы</text:span></text:a><text:span text:style-name="T5"> по</text:span></text:p>
      <text:p text:style-name="ConsPlusCell"><text:span text:style-name="T5"><text:s text:c="7"/>субъектов Российской <text:s text:c="34"/>Минрегиону России <text:s text:c="2"/>Федерацию <text:s text:c="16"/>рамках <text:s text:c="14"/>оказанию</text:span></text:p>
      <text:p text:style-name="ConsPlusCell"><text:span text:style-name="T5"><text:s text:c="7"/>Федерации мер по <text:s text:c="58"/>соотечественников, <text:s text:c="7"/>Государственной <text:s text:c="5"/>содействия</text:span></text:p>
      <text:p text:style-name="ConsPlusCell"><text:span text:style-name="T5"><text:s text:c="7"/>повышению уровня <text:s text:c="58"/>проживающих за рубежом, <text:s text:c="2"/>программы по <text:s text:c="8"/>добровольному</text:span></text:p>
      <text:p text:style-name="ConsPlusCell"><text:span text:style-name="T5"><text:s text:c="7"/>миграционной <text:s text:c="62"/>а также для переселения <text:s text:c="2"/>оказанию содействия <text:s/>переселению в</text:span></text:p>
      <text:p text:style-name="ConsPlusCell"><text:span text:style-name="T5"><text:s text:c="7"/>привлекательности <text:s text:c="57"/>граждан Российской <text:s text:c="7"/>добровольному <text:s text:c="7"/>Российскую</text:span></text:p>
      <text:p text:style-name="ConsPlusCell"><text:soft-page-break/><text:span text:style-name="T5"><text:s text:c="7"/>субъектов Российской <text:s text:c="54"/>Федерации в другие <text:s text:c="7"/>переселению в <text:s text:c="7"/>Федерацию</text:span></text:p>
      <text:p text:style-name="ConsPlusCell"><text:span text:style-name="T5"><text:s text:c="7"/>Федерации </text:span><text:a xlink:type="simple" xlink:href="#Par1945"><text:span text:style-name="T6">&lt;1&gt;</text:span></text:a><text:span text:style-name="T5">, в том <text:s text:c="54"/>регионы в целях их <text:s text:c="7"/>Российскую <text:s text:c="10"/>соотечественников,</text:span></text:p>
      <text:p text:style-name="ConsPlusCell"><text:span text:style-name="T5"><text:s text:c="7"/>числе </text:span><text:a xlink:type="simple" xlink:href="#Par1951"><text:span text:style-name="T6">&lt;7&gt;</text:span></text:a><text:span text:style-name="T5">: <text:s text:c="64"/>освоения <text:s text:c="17"/>Федерацию <text:s text:c="11"/>проживающих за</text:span></text:p>
      <text:p text:style-name="ConsPlusCell"><text:span text:style-name="T5"><text:s text:c="108"/>соотечественников, <text:s text:c="2"/>рубежом, на 2013 -</text:span></text:p>
      <text:p text:style-name="ConsPlusCell"><text:span text:style-name="T5"><text:s text:c="108"/>проживающих за <text:s text:c="6"/>2015 годы</text:span></text:p>
      <text:p text:style-name="ConsPlusCell"><text:span text:style-name="T5"><text:s text:c="108"/>рубежом, на 2013 - <text:s text:c="2"/>(ежегодно, до 1</text:span></text:p>
      <text:p text:style-name="ConsPlusCell"><text:span text:style-name="T5"><text:s text:c="108"/>2015 годы <text:s text:c="11"/>марта года,</text:span></text:p>
      <text:p text:style-name="ConsPlusCell"><text:span text:style-name="T5"><text:s text:c="129"/>следующего за</text:span></text:p>
      <text:p text:style-name="ConsPlusCell"><text:span text:style-name="T5"><text:s text:c="129"/>отчетным)</text:span></text:p>
      <text:p text:style-name="P12"/>
      <text:p text:style-name="ConsPlusCell"><text:span text:style-name="T5"><text:s text:c="8"/>разработка и <text:s text:c="12"/>2013 - <text:s text:c="3"/>органы <text:s text:c="12"/>в пределах средств, создание экономических и <text:s/>число субъектов <text:s text:c="5"/>нормативные</text:span></text:p>
      <text:p text:style-name="ConsPlusCell"><text:span text:style-name="T5"><text:s text:c="8"/>утверждение <text:s text:c="12"/>2015 годы <text:s/>исполнительной <text:s text:c="4"/>предусмотренных <text:s text:c="4"/>социальных условий для <text:s text:c="3"/>Российской <text:s text:c="10"/>правовые акты</text:span></text:p>
      <text:p text:style-name="ConsPlusCell"><text:span text:style-name="T5"><text:s text:c="8"/>субъектами Российской <text:s text:c="13"/>власти субъектов <text:s text:c="2"/>бюджетами субъектов добровольного <text:s text:c="12"/>Федерации, <text:s text:c="10"/>субъектов</text:span></text:p>
      <text:p text:style-name="ConsPlusCell"><text:span text:style-name="T5"><text:s text:c="8"/>Федерации <text:s text:c="25"/>Российской <text:s text:c="8"/>Российской <text:s text:c="9"/>переселения в Российскую <text:s/>реализующих <text:s text:c="9"/>Российской</text:span></text:p>
      <text:p text:style-name="ConsPlusCell"><text:span text:style-name="T5"><text:s text:c="8"/>региональных программ <text:s text:c="13"/>Федерации, <text:s text:c="8"/>Федерации <text:s text:c="10"/>Федерацию <text:s text:c="16"/>региональные <text:s text:c="8"/>Федерации; отчет</text:span></text:p>
      <text:p text:style-name="ConsPlusCell"><text:span text:style-name="T5"><text:s text:c="8"/>переселения </text:span><text:a xlink:type="simple" xlink:href="#Par1945"><text:span text:style-name="T6">&lt;1&gt;</text:span></text:a><text:span text:style-name="T5"> <text:s text:c="19"/>реализующих <text:s text:c="27"/>соотечественников, <text:s text:c="7"/>программы <text:s text:c="11"/>субъектов</text:span></text:p>
      <text:p text:style-name="ConsPlusCell"><text:span text:style-name="T5"><text:s text:c="43"/>региональные <text:s text:c="26"/>проживающих за рубежом, <text:s text:c="2"/>переселения <text:s text:c="9"/>Российской</text:span></text:p>
      <text:p text:style-name="ConsPlusCell"><text:span text:style-name="T5"><text:s text:c="43"/>программы <text:s text:c="29"/>а также для переселения <text:s text:c="23"/>Федерации в</text:span></text:p>
      <text:p text:style-name="ConsPlusCell"><text:span text:style-name="T5"><text:s text:c="43"/>переселения, <text:s text:c="26"/>граждан Российской <text:s text:c="28"/>Минрегион России</text:span></text:p>
      <text:p text:style-name="ConsPlusCell"><text:span text:style-name="T5"><text:s text:c="43"/>Минрегион России <text:s text:c="22"/>Федерации в другие <text:s text:c="28"/>(ежегодно, до 31</text:span></text:p>
      <text:p text:style-name="ConsPlusCell"><text:span text:style-name="T5"><text:s text:c="82"/>регионы в целях их <text:s text:c="28"/>декабря отчетного</text:span></text:p>
      <text:p text:style-name="ConsPlusCell"><text:span text:style-name="T5"><text:s text:c="82"/>освоения <text:s text:c="38"/>года)</text:span></text:p>
      <text:p text:style-name="P12"/>
      <text:p text:style-name="ConsPlusCell"><text:span text:style-name="T5"><text:s text:c="8"/>ежегодный анализ <text:s text:c="7"/>ежегодно <text:s text:c="2"/>ФМС России <text:s text:c="8"/>в пределах средств, создание экономических и <text:s/>количество <text:s text:c="10"/>доклад в</text:span></text:p>
      <text:p text:style-name="ConsPlusCell"><text:span text:style-name="T5"><text:s text:c="8"/>реализации <text:s text:c="43"/>предусмотренных в <text:s text:c="2"/>социальных условий для <text:s text:c="3"/>предложений по <text:s text:c="6"/>Правительство</text:span></text:p>
      <text:p text:style-name="ConsPlusCell"><text:span text:style-name="T5"><text:s text:c="8"/>Государственной <text:s text:c="38"/>федеральном бюджете добровольного <text:s text:c="12"/>совершенствованию <text:s text:c="3"/>Российской</text:span></text:p>
      <text:p text:style-name="ConsPlusCell"><text:span text:style-name="T5"><text:s text:c="8"/></text:span><text:a xlink:type="simple" xlink:href="consultantplus://offline/ref=F7D2E24A38A7AFBA295B6253A9CEED02BA7D844838AC9DBAC1C37171E288D18A509EEAFB27D"><text:span text:style-name="T6">программы</text:span></text:a><text:span text:style-name="T5"> по оказанию <text:s text:c="32"/>на реализацию <text:s text:c="6"/>переселения в Российскую <text:s/>работы, <text:s text:c="13"/>Федерации</text:span></text:p>
      <text:p text:style-name="ConsPlusCell"><text:span text:style-name="T5"><text:s text:c="8"/>содействия <text:s text:c="43"/>Государственной <text:s text:c="4"/>Федерацию <text:s text:c="16"/>направленных в <text:s text:c="6"/>(ежегодно, I</text:span></text:p>
      <text:p text:style-name="ConsPlusCell"><text:span text:style-name="T5"><text:s text:c="8"/>добровольному <text:s text:c="40"/></text:span><text:a xlink:type="simple" xlink:href="consultantplus://offline/ref=F7D2E24A38A7AFBA295B6253A9CEED02BA7D844838AC9DBAC1C37171E288D18A509EEAFB27D"><text:span text:style-name="T6">программы</text:span></text:a><text:span text:style-name="T5"> по <text:s text:c="7"/>соотечественников, <text:s text:c="7"/>федеральные органы <text:s text:c="2"/>квартал года,</text:span></text:p>
      <text:p text:style-name="ConsPlusCell"><text:span text:style-name="T5"><text:s text:c="8"/>переселению в <text:s text:c="40"/>оказанию содействия проживающих за рубежом, <text:s text:c="2"/>исполнительной <text:s text:c="6"/>следующего за</text:span></text:p>
      <text:p text:style-name="ConsPlusCell"><text:span text:style-name="T5"><text:s text:c="8"/>Российскую Федерацию <text:s text:c="33"/>добровольному <text:s text:c="6"/>а также для переселения <text:s text:c="2"/>власти и субъекты <text:s text:c="3"/>отчетным)</text:span></text:p>
      <text:p text:style-name="ConsPlusCell"><text:span text:style-name="T5"><text:s text:c="8"/>соотечественников, <text:s text:c="35"/>переселению в <text:s text:c="6"/>граждан Российской <text:s text:c="7"/>Российской</text:span></text:p>
      <text:p text:style-name="ConsPlusCell"><text:span text:style-name="T5"><text:s text:c="8"/>проживающих за <text:s text:c="39"/>Российскую <text:s text:c="9"/>Федерации в другие <text:s text:c="7"/>Федерации</text:span></text:p>
      <text:p text:style-name="ConsPlusCell"><text:span text:style-name="T5"><text:s text:c="8"/>рубежом, на 2013 - <text:s text:c="35"/>Федерацию <text:s text:c="10"/>регионы в целях их</text:span></text:p>
      <text:p text:style-name="ConsPlusCell"><text:span text:style-name="T5"><text:s text:c="8"/>2015 годы </text:span><text:a xlink:type="simple" xlink:href="#Par1945"><text:span text:style-name="T6">&lt;1&gt;</text:span></text:a><text:span text:style-name="T5"> <text:s text:c="40"/>соотечественников, <text:s/>освоения</text:span></text:p>
      <text:p text:style-name="ConsPlusCell"><text:span text:style-name="T5"><text:s text:c="62"/>проживающих за</text:span></text:p>
      <text:p text:style-name="ConsPlusCell"><text:span text:style-name="T5"><text:s text:c="62"/>рубежом, на 2013 -</text:span></text:p>
      <text:p text:style-name="ConsPlusCell"><text:span text:style-name="T5"><text:s text:c="62"/>2015 годы</text:span></text:p>
      <text:p text:style-name="P12"/>
      <text:p text:style-name="ConsPlusCell"><text:span text:style-name="T5"><text:s text:c="8"/>проведение ежегодных <text:s text:c="3"/>ежегодно, <text:s/>Минрегион России <text:s text:c="2"/>в пределах средств, создание экономических и <text:s/>число участников - <text:s text:c="2"/>резолюции форума</text:span></text:p>
      <text:p text:style-name="ConsPlusCell"><text:span text:style-name="T5"><text:s text:c="8"/>мероприятий <text:s text:c="12"/>III - IV <text:s text:c="21"/>предусмотренных в <text:s text:c="2"/>социальных условий для <text:s text:c="3"/>не менее 150</text:span></text:p>
      <text:p text:style-name="ConsPlusCell"><text:span text:style-name="T5"><text:s text:c="8"/>Международного <text:s text:c="10"/>квартал <text:s text:c="21"/>федеральном бюджете добровольного <text:s text:c="12"/>человек, в том</text:span></text:p>
      <text:p text:style-name="ConsPlusCell"><text:span text:style-name="T5"><text:s text:c="8"/>информационного <text:s text:c="38"/>на реализацию <text:s text:c="6"/>переселения в Российскую <text:s/>числе не менее 30</text:span></text:p>
      <text:p text:style-name="ConsPlusCell"><text:span text:style-name="T5"><text:s text:c="8"/>форума "Интеграция <text:s text:c="35"/>Государственной <text:s text:c="4"/>Федерацию <text:s text:c="16"/>соотечественников</text:span></text:p>
      <text:p text:style-name="ConsPlusCell"><text:span text:style-name="T5"><text:s text:c="8"/>соотечественников", а <text:s text:c="32"/></text:span><text:a xlink:type="simple" xlink:href="consultantplus://offline/ref=F7D2E24A38A7AFBA295B6253A9CEED02BA7D844838AC9DBAC1C37171E288D18A509EEAFB27D"><text:span text:style-name="T6">программы</text:span></text:a><text:span text:style-name="T5"> по <text:s text:c="7"/>соотечественников, <text:s text:c="7"/>не менее чем из 5</text:span></text:p>
      <text:p text:style-name="ConsPlusCell"><text:span text:style-name="T5"><text:s text:c="8"/>также поддержка <text:s text:c="38"/>оказанию содействия проживающих за рубежом, <text:s text:c="2"/>стран и не менее 7</text:span></text:p>
      <text:p text:style-name="ConsPlusCell"><text:span text:style-name="T5"><text:s text:c="8"/>функционирования <text:s text:c="37"/>добровольному <text:s text:c="6"/>а также для переселения <text:s text:c="2"/>зарубежных средств</text:span></text:p>
      <text:p text:style-name="ConsPlusCell"><text:span text:style-name="T5"><text:s text:c="8"/>интернет-форума </text:span><text:a xlink:type="simple" xlink:href="#Par1945"><text:span text:style-name="T6">&lt;1&gt;</text:span></text:a><text:span text:style-name="T5"> <text:s text:c="34"/>переселению в <text:s text:c="6"/>граждан Российской <text:s text:c="7"/>массовой информации</text:span></text:p>
      <text:p text:style-name="ConsPlusCell"><text:span text:style-name="T5"><text:s text:c="62"/>Российскую <text:s text:c="9"/>Федерации в другие <text:s text:c="7"/>и информационных</text:span></text:p>
      <text:p text:style-name="ConsPlusCell"><text:span text:style-name="T5"><text:s text:c="62"/>Федерацию <text:s text:c="10"/>регионы в целях их <text:s text:c="7"/>агентств</text:span></text:p>
      <text:p text:style-name="ConsPlusCell"><text:span text:style-name="T5"><text:s text:c="62"/>соотечественников, <text:s/>освоения</text:span></text:p>
      <text:p text:style-name="ConsPlusCell"><text:soft-page-break/><text:span text:style-name="T5"><text:s text:c="62"/>проживающих за</text:span></text:p>
      <text:p text:style-name="ConsPlusCell"><text:span text:style-name="T5"><text:s text:c="62"/>рубежом, на 2013 -</text:span></text:p>
      <text:p text:style-name="ConsPlusCell"><text:span text:style-name="T5"><text:s text:c="62"/>2015 годы</text:span></text:p>
      <text:p text:style-name="P12"/>
      <text:p text:style-name="ConsPlusCell"><text:span text:style-name="T5"><text:s text:c="8"/>создание и трансляция <text:s text:c="2"/>постоянно <text:s/>Минрегион России <text:s text:c="2"/>в пределах средств, создание экономических и <text:s/>количество радио- и <text:s/>аналитические</text:span></text:p>
      <text:p text:style-name="ConsPlusCell"><text:span text:style-name="T5"><text:s text:c="8"/>на зарубежную <text:s text:c="40"/>предусмотренных в <text:s text:c="2"/>социальных условий для <text:s text:c="3"/>телепередач - не <text:s text:c="4"/>отчеты на</text:span></text:p>
      <text:p text:style-name="ConsPlusCell"><text:span text:style-name="T5"><text:s text:c="8"/>аудиторию цикла <text:s text:c="38"/>федеральном бюджете добровольного <text:s text:c="12"/>менее 12 в год <text:s text:c="6"/>официальном сайте</text:span></text:p>
      <text:p text:style-name="ConsPlusCell"><text:span text:style-name="T5"><text:s text:c="8"/>радио- и телепередач <text:s text:c="33"/>на реализацию <text:s text:c="6"/>переселения в Российскую <text:s text:c="22"/>Минрегиона России</text:span></text:p>
      <text:p text:style-name="ConsPlusCell"><text:span text:style-name="T5"><text:s text:c="8"/>для соотечественников <text:s text:c="32"/>Государственной <text:s text:c="4"/>Федерацию <text:s text:c="37"/>(ежегодно, в I</text:span></text:p>
      <text:p text:style-name="ConsPlusCell"><text:span text:style-name="T5"><text:s text:c="8"/></text:span><text:a xlink:type="simple" xlink:href="#Par1945"><text:span text:style-name="T6">&lt;1&gt;</text:span></text:a><text:span text:style-name="T5"> <text:s text:c="50"/></text:span><text:a xlink:type="simple" xlink:href="consultantplus://offline/ref=F7D2E24A38A7AFBA295B6253A9CEED02BA7D844838AC9DBAC1C37171E288D18A509EEAFB27D"><text:span text:style-name="T6">программы</text:span></text:a><text:span text:style-name="T5"> по <text:s text:c="7"/>соотечественников, <text:s text:c="28"/>квартале года,</text:span></text:p>
      <text:p text:style-name="ConsPlusCell"><text:span text:style-name="T5"><text:s text:c="62"/>оказанию содействия проживающих за рубежом, <text:s text:c="23"/>следующего за</text:span></text:p>
      <text:p text:style-name="ConsPlusCell"><text:span text:style-name="T5"><text:s text:c="62"/>добровольному <text:s text:c="6"/>а также для переселения <text:s text:c="23"/>отчетным)</text:span></text:p>
      <text:p text:style-name="ConsPlusCell"><text:span text:style-name="T5"><text:s text:c="62"/>переселению в <text:s text:c="6"/>граждан Российской</text:span></text:p>
      <text:p text:style-name="ConsPlusCell"><text:span text:style-name="T5"><text:s text:c="62"/>Российскую <text:s text:c="9"/>Федерации в другие</text:span></text:p>
      <text:p text:style-name="ConsPlusCell"><text:span text:style-name="T5"><text:s text:c="62"/>Федерацию <text:s text:c="10"/>регионы в целях их</text:span></text:p>
      <text:p text:style-name="ConsPlusCell"><text:span text:style-name="T5"><text:s text:c="62"/>соотечественников, <text:s/>освоения</text:span></text:p>
      <text:p text:style-name="ConsPlusCell"><text:span text:style-name="T5"><text:s text:c="62"/>проживающих за</text:span></text:p>
      <text:p text:style-name="ConsPlusCell"><text:span text:style-name="T5"><text:s text:c="62"/>рубежом, на 2013 -</text:span></text:p>
      <text:p text:style-name="ConsPlusCell"><text:span text:style-name="T5"><text:s text:c="62"/>2015 годы</text:span></text:p>
      <text:p text:style-name="P12"/>
      <text:p text:style-name="ConsPlusCell"><text:span text:style-name="T5"><text:s text:c="8"/>поддержка и развитие <text:s text:c="3"/>постоянно <text:s/>Минрегион России <text:s text:c="2"/>в пределах средств, создание экономических и <text:s/>количество <text:s text:c="10"/>положение об</text:span></text:p>
      <text:p text:style-name="ConsPlusCell"><text:span text:style-name="T5"><text:s text:c="8"/>портала <text:s text:c="46"/>предусмотренных в <text:s text:c="2"/>социальных условий для <text:s text:c="3"/>пользователей <text:s text:c="7"/>автоматизированной</text:span></text:p>
      <text:p text:style-name="ConsPlusCell"><text:span text:style-name="T5"><text:s text:c="8"/>автоматизированной <text:s text:c="35"/>федеральном бюджете добровольного <text:s text:c="12"/>автоматизирован- <text:s text:c="4"/>информационной</text:span></text:p>
      <text:p text:style-name="ConsPlusCell"><text:span text:style-name="T5"><text:s text:c="8"/>информационной <text:s text:c="39"/>на реализацию <text:s text:c="6"/>переселения в Российскую <text:s/>ной информационной <text:s text:c="2"/>системе</text:span></text:p>
      <text:p text:style-name="ConsPlusCell"><text:span text:style-name="T5"><text:s text:c="8"/>системы <text:s text:c="46"/>Государственной <text:s text:c="4"/>Федерацию <text:s text:c="16"/>системы <text:s text:c="13"/>"Соотечественники"</text:span></text:p>
      <text:p text:style-name="ConsPlusCell"><text:span text:style-name="T5"><text:s text:c="8"/>"Соотечественники" <text:s text:c="35"/></text:span><text:a xlink:type="simple" xlink:href="consultantplus://offline/ref=F7D2E24A38A7AFBA295B6253A9CEED02BA7D844838AC9DBAC1C37171E288D18A509EEAFB27D"><text:span text:style-name="T6">программы</text:span></text:a><text:span text:style-name="T5"> по <text:s text:c="7"/>соотечественников, <text:s text:c="7"/>"Соотечественники"</text:span></text:p>
      <text:p text:style-name="ConsPlusCell"><text:span text:style-name="T5"><text:s text:c="8"/></text:span><text:a xlink:type="simple" xlink:href="#Par1945"><text:span text:style-name="T6">&lt;1&gt;</text:span></text:a><text:span text:style-name="T5"> <text:s text:c="50"/>оказанию содействия проживающих за рубежом,</text:span></text:p>
      <text:p text:style-name="ConsPlusCell"><text:span text:style-name="T5"><text:s text:c="62"/>добровольному <text:s text:c="6"/>а также для переселения</text:span></text:p>
      <text:p text:style-name="ConsPlusCell"><text:span text:style-name="T5"><text:s text:c="62"/>переселению в <text:s text:c="6"/>граждан Российской</text:span></text:p>
      <text:p text:style-name="ConsPlusCell"><text:span text:style-name="T5"><text:s text:c="62"/>Российскую <text:s text:c="9"/>Федерации в другие</text:span></text:p>
      <text:p text:style-name="ConsPlusCell"><text:span text:style-name="T5"><text:s text:c="62"/>Федерацию <text:s text:c="10"/>регионы в целях их</text:span></text:p>
      <text:p text:style-name="ConsPlusCell"><text:span text:style-name="T5"><text:s text:c="62"/>соотечественников, <text:s/>освоения</text:span></text:p>
      <text:p text:style-name="ConsPlusCell"><text:span text:style-name="T5"><text:s text:c="62"/>проживающих за</text:span></text:p>
      <text:p text:style-name="ConsPlusCell"><text:span text:style-name="T5"><text:s text:c="62"/>рубежом, на 2013 -</text:span></text:p>
      <text:p text:style-name="ConsPlusCell"><text:span text:style-name="T5"><text:s text:c="62"/>2015 годы</text:span></text:p>
      <text:p text:style-name="P12"/>
      <text:p text:style-name="ConsPlusCell"><text:span text:style-name="T5"><text:s text:c="2"/>56. <text:s/>Разработка и <text:s text:c="12"/>2013 год, <text:s/>Минрегион России, <text:s/>в пределах средств <text:s/>обеспечение <text:s text:c="23"/>- <text:s text:c="10"/>приказ Минрегиона</text:span></text:p>
      <text:p text:style-name="ConsPlusCell"><text:span text:style-name="T5"><text:s text:c="7"/>утверждение <text:s text:c="12"/>IV квартал <text:s/>ФМС России <text:s text:c="8"/>федерального <text:s text:c="7"/>взаимодействия <text:s text:c="32"/>России;</text:span></text:p>
      <text:p text:style-name="ConsPlusCell"><text:span text:style-name="T5"><text:s text:c="7"/>рекомендаций по <text:s text:c="39"/>бюджета, <text:s text:c="11"/>государственных и <text:s text:c="29"/>доклад в</text:span></text:p>
      <text:p text:style-name="ConsPlusCell"><text:span text:style-name="T5"><text:s text:c="7"/>взаимодействию органов <text:s text:c="32"/>предусмотренных <text:s text:c="4"/>муниципальных органов с <text:s text:c="23"/>Правительство</text:span></text:p>
      <text:p text:style-name="ConsPlusCell"><text:span text:style-name="T5"><text:s text:c="7"/>государственной власти <text:s text:c="32"/>Минрегиону России и общественными <text:s text:c="33"/>Российской</text:span></text:p>
      <text:p text:style-name="ConsPlusCell"><text:span text:style-name="T5"><text:s text:c="7"/>Российской Федерации, <text:s text:c="33"/>ФМС России <text:s text:c="9"/>объединениями, <text:s text:c="32"/>Федерации (до 1</text:span></text:p>
      <text:p text:style-name="ConsPlusCell"><text:span text:style-name="T5"><text:s text:c="7"/>субъектов Российской <text:s text:c="54"/>способствующими <text:s text:c="31"/>февраля 2014 г.)</text:span></text:p>
      <text:p text:style-name="ConsPlusCell"><text:span text:style-name="T5"><text:s text:c="7"/>Федерации и органов <text:s text:c="55"/>социальной и культурной</text:span></text:p>
      <text:p text:style-name="ConsPlusCell"><text:span text:style-name="T5"><text:s text:c="7"/>местного самоуправления <text:s text:c="51"/>адаптации и интеграции</text:span></text:p>
      <text:p text:style-name="ConsPlusCell"><text:span text:style-name="T5"><text:s text:c="7"/>с общественными <text:s text:c="59"/>мигрантов</text:span></text:p>
      <text:p text:style-name="ConsPlusCell"><text:span text:style-name="T5"><text:s text:c="7"/>объединениями по</text:span></text:p>
      <text:p text:style-name="ConsPlusCell"><text:span text:style-name="T5"><text:s text:c="7"/>вопросам адаптации и</text:span></text:p>
      <text:p text:style-name="ConsPlusCell"><text:span text:style-name="T5"><text:s text:c="7"/>интеграции мигрантов</text:span></text:p>
      <text:p text:style-name="ConsPlusCell"><text:span text:style-name="T5"><text:s text:c="7"/></text:span><text:a xlink:type="simple" xlink:href="#Par1945"><text:span text:style-name="T6">&lt;1&gt;</text:span></text:a></text:p>
      <text:p text:style-name="P12"/>
      <text:p text:style-name="ConsPlusCell"><text:bookmark text:name="Par1187"/><text:soft-page-break/><text:span text:style-name="T5"><text:s text:c="60"/>X. Информационное обеспечение</text:span></text:p>
      <text:p text:style-name="P12"/>
      <text:p text:style-name="ConsPlusCell"><text:span text:style-name="T5"><text:s text:c="2"/>57. <text:s/>Реализация комплексной <text:s text:c="2"/>ежегодно <text:s text:c="2"/>Минрегион России, <text:s/>в пределах средств <text:s/>формирование и <text:s text:c="20"/>- <text:s text:c="10"/>доклад в</text:span></text:p>
      <text:p text:style-name="ConsPlusCell"><text:span text:style-name="T5"><text:s text:c="7"/>информационной <text:s text:c="21"/>Минкомсвязь <text:s text:c="7"/>федерального <text:s text:c="7"/>совершенствование мер <text:s text:c="25"/>Правительство</text:span></text:p>
      <text:p text:style-name="ConsPlusCell"><text:span text:style-name="T5"><text:s text:c="7"/>кампании, направленной <text:s text:c="13"/>России, <text:s text:c="11"/>бюджета, <text:s text:c="11"/>стимулирования <text:s text:c="32"/>Российской</text:span></text:p>
      <text:p text:style-name="ConsPlusCell"><text:span text:style-name="T5"><text:s text:c="7"/>на укрепление <text:s text:c="22"/>Минкультуры России предусмотренных <text:s text:c="4"/>государственных, <text:s text:c="30"/>Федерации</text:span></text:p>
      <text:p text:style-name="ConsPlusCell"><text:span text:style-name="T5"><text:s text:c="7"/>общегражданской <text:s text:c="39"/>Минрегиону России, <text:s/>муниципальных и <text:s text:c="31"/>(ежегодно, до 1</text:span></text:p>
      <text:p text:style-name="ConsPlusCell"><text:span text:style-name="T5"><text:s text:c="7"/>идентичности и <text:s text:c="40"/>Минкомсвязи России, негосударственных теле- <text:s text:c="23"/>февраля года,</text:span></text:p>
      <text:p text:style-name="ConsPlusCell"><text:span text:style-name="T5"><text:s text:c="7"/>межнациональной <text:s text:c="39"/>Минкультуры России <text:s/>и радиокомпаний, <text:s text:c="30"/>следующего за</text:span></text:p>
      <text:p text:style-name="ConsPlusCell"><text:span text:style-name="T5"><text:s text:c="7"/>толерантности </text:span><text:a xlink:type="simple" xlink:href="#Par1945"><text:span text:style-name="T6">&lt;1&gt;</text:span></text:a><text:span text:style-name="T5">, <text:s text:c="36"/></text:span><text:a xlink:type="simple" xlink:href="#Par1946"><text:span text:style-name="T6">&lt;2&gt;</text:span></text:a><text:span text:style-name="T5"> <text:s text:c="16"/>печатных средств <text:s text:c="30"/>отчетным)</text:span></text:p>
      <text:p text:style-name="ConsPlusCell"><text:span text:style-name="T5"><text:s text:c="7"/>в том числе: <text:s text:c="62"/>массовой информации,</text:span></text:p>
      <text:p text:style-name="ConsPlusCell"><text:span text:style-name="T5"><text:s text:c="82"/>журналистов, освещающих</text:span></text:p>
      <text:p text:style-name="ConsPlusCell"><text:span text:style-name="T5"><text:s text:c="82"/>вопросы реализации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,</text:span></text:p>
      <text:p text:style-name="ConsPlusCell"><text:span text:style-name="T5"><text:s text:c="82"/>включая поддержку</text:span></text:p>
      <text:p text:style-name="ConsPlusCell"><text:span text:style-name="T5"><text:s text:c="82"/>проектов, направленных</text:span></text:p>
      <text:p text:style-name="ConsPlusCell"><text:span text:style-name="T5"><text:s text:c="82"/>на реализацию целей и</text:span></text:p>
      <text:p text:style-name="ConsPlusCell"><text:span text:style-name="T5"><text:s text:c="82"/>задач </text:span><text:a xlink:type="simple" xlink:href="consultantplus://offline/ref=F7D2E24A38A7AFBA295B6253A9CEED02BA7A84493DAA9DBAC1C37171E288D18A509EEAB4DD47EA0BF025D"><text:span text:style-name="T6">Стратегии</text:span></text:a></text:p>
      <text:p text:style-name="ConsPlusCell"><text:span text:style-name="T5"><text:s text:c="82"/>реализации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 на</text:span></text:p>
      <text:p text:style-name="ConsPlusCell"><text:span text:style-name="T5"><text:s text:c="82"/>период до 2025 года;</text:span></text:p>
      <text:p text:style-name="ConsPlusCell"><text:span text:style-name="T5"><text:s text:c="82"/>распространение</text:span></text:p>
      <text:p text:style-name="ConsPlusCell"><text:span text:style-name="T5"><text:s text:c="82"/>рекламной и промышленной</text:span></text:p>
      <text:p text:style-name="ConsPlusCell"><text:span text:style-name="T5"><text:s text:c="82"/>продукции, производство</text:span></text:p>
      <text:p text:style-name="ConsPlusCell"><text:span text:style-name="T5"><text:s text:c="82"/>и размещение в теле- и</text:span></text:p>
      <text:p text:style-name="ConsPlusCell"><text:span text:style-name="T5"><text:s text:c="82"/>радиоэфире роликов</text:span></text:p>
      <text:p text:style-name="ConsPlusCell"><text:span text:style-name="T5"><text:s text:c="82"/>социальной рекламы и</text:span></text:p>
      <text:p text:style-name="ConsPlusCell"><text:span text:style-name="T5"><text:s text:c="82"/>иной видеопродукции,</text:span></text:p>
      <text:p text:style-name="ConsPlusCell"><text:span text:style-name="T5"><text:s text:c="82"/>поддержка создания</text:span></text:p>
      <text:p text:style-name="ConsPlusCell"><text:span text:style-name="T5"><text:s text:c="82"/>тематических радио- и</text:span></text:p>
      <text:p text:style-name="ConsPlusCell"><text:span text:style-name="T5"><text:s text:c="82"/>телепередач, газетных и</text:span></text:p>
      <text:p text:style-name="ConsPlusCell"><text:span text:style-name="T5"><text:s text:c="82"/>журнальных рубрик,</text:span></text:p>
      <text:p text:style-name="ConsPlusCell"><text:span text:style-name="T5"><text:s text:c="82"/>интернет-проектов,</text:span></text:p>
      <text:p text:style-name="ConsPlusCell"><text:span text:style-name="T5"><text:s text:c="82"/>направленных на</text:span></text:p>
      <text:p text:style-name="ConsPlusCell"><text:span text:style-name="T5"><text:s text:c="82"/>реализацию целей и задач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;</text:span></text:p>
      <text:p text:style-name="ConsPlusCell"><text:span text:style-name="T5"><text:s text:c="82"/>организация и проведение</text:span></text:p>
      <text:p text:style-name="ConsPlusCell"><text:span text:style-name="T5"><text:s text:c="82"/>конкурсов на лучшее</text:span></text:p>
      <text:p text:style-name="ConsPlusCell"><text:span text:style-name="T5"><text:s text:c="82"/>освещение в средствах</text:span></text:p>
      <text:p text:style-name="ConsPlusCell"><text:span text:style-name="T5"><text:s text:c="82"/>массовой информации</text:span></text:p>
      <text:p text:style-name="ConsPlusCell"><text:span text:style-name="T5"><text:s text:c="82"/>вопросов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,</text:span></text:p>
      <text:p text:style-name="ConsPlusCell"><text:span text:style-name="T5"><text:s text:c="82"/>межконфессионального и</text:span></text:p>
      <text:p text:style-name="ConsPlusCell"><text:span text:style-name="T5"><text:s text:c="82"/>межкультурного</text:span></text:p>
      <text:p text:style-name="ConsPlusCell"><text:soft-page-break/><text:span text:style-name="T5"><text:s text:c="82"/>взаимодействия;</text:span></text:p>
      <text:p text:style-name="ConsPlusCell"><text:span text:style-name="T5"><text:s text:c="82"/>выступление в средствах</text:span></text:p>
      <text:p text:style-name="ConsPlusCell"><text:span text:style-name="T5"><text:s text:c="82"/>массовой информации</text:span></text:p>
      <text:p text:style-name="ConsPlusCell"><text:span text:style-name="T5"><text:s text:c="82"/>руководителей</text:span></text:p>
      <text:p text:style-name="ConsPlusCell"><text:span text:style-name="T5"><text:s text:c="82"/>государственных и</text:span></text:p>
      <text:p text:style-name="ConsPlusCell"><text:span text:style-name="T5"><text:s text:c="82"/>муниципальных органов,</text:span></text:p>
      <text:p text:style-name="ConsPlusCell"><text:span text:style-name="T5"><text:s text:c="82"/>представителей</text:span></text:p>
      <text:p text:style-name="ConsPlusCell"><text:span text:style-name="T5"><text:s text:c="82"/>институтов гражданского</text:span></text:p>
      <text:p text:style-name="ConsPlusCell"><text:span text:style-name="T5"><text:s text:c="82"/>общества, общественных</text:span></text:p>
      <text:p text:style-name="ConsPlusCell"><text:span text:style-name="T5"><text:s text:c="82"/>объединений и</text:span></text:p>
      <text:p text:style-name="ConsPlusCell"><text:span text:style-name="T5"><text:s text:c="82"/>религиозных организаций</text:span></text:p>
      <text:p text:style-name="ConsPlusCell"><text:span text:style-name="T5"><text:s text:c="82"/>по актуальным вопросам,</text:span></text:p>
      <text:p text:style-name="ConsPlusCell"><text:span text:style-name="T5"><text:s text:c="82"/>связанным с реализацией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</text:span></text:p>
      <text:p text:style-name="P12"/>
      <text:p text:style-name="ConsPlusCell"><text:span text:style-name="T5"><text:s text:c="8"/>поддержка <text:s text:c="14"/>ежегодно <text:s text:c="2"/>федеральное <text:s text:c="7"/>в пределах средств <text:s/>распространение <text:s text:c="10"/>создание постоянно <text:s text:c="2"/>аналитический</text:span></text:p>
      <text:p text:style-name="ConsPlusCell"><text:span text:style-name="T5"><text:s text:c="8"/>функционирования <text:s text:c="18"/>государственное <text:s text:c="3"/>федерального <text:s text:c="7"/>рекламной и промышленной <text:s/>функционирующего <text:s text:c="4"/>отчет в Минрегион</text:span></text:p>
      <text:p text:style-name="ConsPlusCell"><text:span text:style-name="T5"><text:s text:c="8"/>интернет-портала <text:s text:c="18"/>унитарное <text:s text:c="9"/>бюджета, <text:s text:c="11"/>продукции, производство <text:s text:c="2"/>интернет-портала с <text:s text:c="2"/>России о</text:span></text:p>
      <text:p text:style-name="ConsPlusCell"><text:span text:style-name="T5"><text:s text:c="8"/>"Россия для всех" <text:s text:c="17"/>предприятие <text:s text:c="7"/>предусмотренных <text:s text:c="4"/>и размещение в теле- и <text:s text:c="3"/>сайтами на 6 языках <text:s/>деятельности</text:span></text:p>
      <text:p text:style-name="ConsPlusCell"><text:span text:style-name="T5"><text:s text:c="8"/>(www.rus4all.ru) с <text:s text:c="16"/>"Российское <text:s text:c="7"/>федеральному <text:s text:c="7"/>радиоэфире роликов <text:s text:c="28"/>интернет-портала</text:span></text:p>
      <text:p text:style-name="ConsPlusCell"><text:span text:style-name="T5"><text:s text:c="8"/>группой сайтов на <text:s text:c="17"/>агентство <text:s text:c="9"/>государственному <text:s text:c="3"/>социальной рекламы и <text:s text:c="26"/>(ежегодно, до 31</text:span></text:p>
      <text:p text:style-name="ConsPlusCell"><text:span text:style-name="T5"><text:s text:c="8"/>языках народов <text:s text:c="20"/>международной <text:s text:c="5"/>унитарному <text:s text:c="9"/>иной видеопродукции, <text:s text:c="26"/>декабря отчетного</text:span></text:p>
      <text:p text:style-name="ConsPlusCell"><text:span text:style-name="T5"><text:s text:c="8"/>России, <text:s text:c="27"/>информации "РИА <text:s text:c="3"/>предприятию <text:s text:c="8"/>поддержка создания <text:s text:c="28"/>года)</text:span></text:p>
      <text:p text:style-name="ConsPlusCell"><text:span text:style-name="T5"><text:s text:c="8"/>в том числе <text:s text:c="23"/>Новости", <text:s text:c="9"/>"Российское <text:s text:c="8"/>тематических радио- и</text:span></text:p>
      <text:p text:style-name="ConsPlusCell"><text:span text:style-name="T5"><text:s text:c="8"/>представителей <text:s text:c="20"/>Минрегион России <text:s text:c="2"/>агентство <text:s text:c="10"/>телепередач, газетных и</text:span></text:p>
      <text:p text:style-name="ConsPlusCell"><text:span text:style-name="T5"><text:s text:c="8"/>титульных <text:s text:c="44"/>международной <text:s text:c="6"/>журнальных рубрик,</text:span></text:p>
      <text:p text:style-name="ConsPlusCell"><text:span text:style-name="T5"><text:s text:c="8"/>национальностей <text:s text:c="38"/>информации "РИА <text:s text:c="4"/>интернет-проектов,</text:span></text:p>
      <text:p text:style-name="ConsPlusCell"><text:span text:style-name="T5"><text:s text:c="8"/>государств - <text:s text:c="41"/>Новости" <text:s text:c="11"/>направленных на</text:span></text:p>
      <text:p text:style-name="ConsPlusCell"><text:span text:style-name="T5"><text:s text:c="8"/>участников СНГ </text:span><text:a xlink:type="simple" xlink:href="#Par1952"><text:span text:style-name="T6">&lt;8&gt;</text:span></text:a><text:span text:style-name="T5"> <text:s text:c="55"/>реализацию целей и задач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</text:span></text:p>
      <text:p text:style-name="P12"/>
      <text:p text:style-name="ConsPlusCell"><text:span text:style-name="T5"><text:s text:c="8"/>поддержка <text:s text:c="15"/>2014 - <text:s text:c="3"/>Минрегион России <text:s text:c="2"/>в пределах средств <text:s/>обеспечение сохранения и <text:s/>количество <text:s text:c="10"/>аналитический</text:span></text:p>
      <text:p text:style-name="ConsPlusCell"><text:span text:style-name="T5"><text:s text:c="8"/>функционирования <text:s text:c="6"/>2015 годы, <text:s text:c="20"/>федерального <text:s text:c="7"/>приумножения духовного и <text:s/>уникальных IP- <text:s text:c="6"/>отчет в</text:span></text:p>
      <text:p text:style-name="ConsPlusCell"><text:span text:style-name="T5"><text:s text:c="8"/>интернет-портала <text:s text:c="7"/>ежегодно <text:s text:c="21"/>бюджета, <text:s text:c="11"/>культурного потенциала <text:s text:c="3"/>адресов; динамика <text:s text:c="3"/>Правительство</text:span></text:p>
      <text:p text:style-name="ConsPlusCell"><text:span text:style-name="T5"><text:s text:c="8"/>"Национальный агент" <text:s text:c="33"/>предусмотренных <text:s text:c="4"/>многонационального <text:s text:c="7"/>месячной <text:s text:c="12"/>Российской</text:span></text:p>
      <text:p text:style-name="ConsPlusCell"><text:span text:style-name="T5"><text:s text:c="8"/>(www.nazaccent.ru) <text:s text:c="35"/>Минрегиону России <text:s text:c="2"/>народа Российской <text:s text:c="8"/>посещаемости; <text:s text:c="7"/>Федерации</text:span></text:p>
      <text:p text:style-name="ConsPlusCell"><text:span text:style-name="T5"><text:s text:c="62"/></text:span><text:a xlink:type="simple" xlink:href="#Par1946"><text:span text:style-name="T6">&lt;2&gt;</text:span></text:a><text:span text:style-name="T5"> <text:s text:c="16"/>Федерации на основе идей <text:s/>показы (просмотры, <text:s text:c="2"/>(ежегодно, до 15</text:span></text:p>
      <text:p text:style-name="ConsPlusCell"><text:span text:style-name="T5"><text:s text:c="82"/>единства и дружбы <text:s text:c="8"/>хиты); <text:s text:c="14"/>февраля года,</text:span></text:p>
      <text:p text:style-name="ConsPlusCell"><text:span text:style-name="T5"><text:s text:c="82"/>народов, <text:s text:c="17"/>цитируемость в <text:s text:c="6"/>следующего за</text:span></text:p>
      <text:p text:style-name="ConsPlusCell"><text:span text:style-name="T5"><text:s text:c="82"/>межнационального <text:s text:c="9"/>национальных <text:s text:c="8"/>отчетным)</text:span></text:p>
      <text:p text:style-name="ConsPlusCell"><text:span text:style-name="T5"><text:s text:c="82"/>(межэтнического) <text:s text:c="9"/>средствах массовой</text:span></text:p>
      <text:p text:style-name="ConsPlusCell"><text:span text:style-name="T5"><text:s text:c="82"/>согласия, российского <text:s text:c="4"/>информации и</text:span></text:p>
      <text:p text:style-name="ConsPlusCell"><text:span text:style-name="T5"><text:s text:c="82"/>патриотизма; <text:s text:c="13"/>интернет-</text:span></text:p>
      <text:p text:style-name="ConsPlusCell"><text:span text:style-name="T5"><text:s text:c="82"/>распространение знаний <text:s text:c="3"/>сообществах</text:span></text:p>
      <text:p text:style-name="ConsPlusCell"><text:span text:style-name="T5"><text:s text:c="82"/>об истории и культуре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;</text:span></text:p>
      <text:p text:style-name="ConsPlusCell"><text:soft-page-break/><text:span text:style-name="T5"><text:s text:c="82"/>формирование культуры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 общения</text:span></text:p>
      <text:p text:style-name="ConsPlusCell"><text:span text:style-name="T5"><text:s text:c="82"/>в соответствии с нормами</text:span></text:p>
      <text:p text:style-name="ConsPlusCell"><text:span text:style-name="T5"><text:s text:c="82"/>морали и традициями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8"/>оказание <text:s text:c="15"/>ежегодно <text:s text:c="2"/>Минкомсвязь <text:s text:c="7"/>в пределах средств <text:s/>распространение <text:s text:c="10"/>количество <text:s text:c="10"/>аналитический</text:span></text:p>
      <text:p text:style-name="ConsPlusCell"><text:span text:style-name="T5"><text:s text:c="8"/>государственной <text:s text:c="19"/>России, <text:s text:c="11"/>федерального <text:s text:c="7"/>рекламной и промышленной <text:s/>поддержанных <text:s text:c="8"/>отчет в Минрегион</text:span></text:p>
      <text:p text:style-name="ConsPlusCell"><text:span text:style-name="T5"><text:s text:c="8"/>поддержки <text:s text:c="25"/>Роспечать <text:s text:c="9"/>бюджета, <text:s text:c="11"/>продукции, производство <text:s text:c="2"/>проектов; <text:s text:c="11"/>России (ежегодно,</text:span></text:p>
      <text:p text:style-name="ConsPlusCell"><text:span text:style-name="T5"><text:s text:c="8"/>организациям, <text:s text:c="40"/>предусмотренных <text:s text:c="4"/>и размещение в теле- и <text:s text:c="3"/>доля проектов, <text:s text:c="6"/>до 31 декабря</text:span></text:p>
      <text:p text:style-name="ConsPlusCell"><text:span text:style-name="T5"><text:s text:c="8"/>осуществляющим <text:s text:c="39"/>Роспечати <text:s text:c="10"/>радиоэфире роликов <text:s text:c="7"/>направленных на <text:s text:c="5"/>отчетного года)</text:span></text:p>
      <text:p text:style-name="ConsPlusCell"><text:span text:style-name="T5"><text:s text:c="8"/>производство, <text:s text:c="60"/>социальной рекламы <text:s text:c="7"/>гармонизацию</text:span></text:p>
      <text:p text:style-name="ConsPlusCell"><text:span text:style-name="T5"><text:s text:c="8"/>распространение и <text:s text:c="56"/>и иной <text:s text:c="19"/>межнациональных</text:span></text:p>
      <text:p text:style-name="ConsPlusCell"><text:span text:style-name="T5"><text:s text:c="8"/>тиражирование <text:s text:c="60"/>видеопродукции, <text:s text:c="10"/>отношений, в общем</text:span></text:p>
      <text:p text:style-name="ConsPlusCell"><text:span text:style-name="T5"><text:s text:c="8"/>социально значимых <text:s text:c="55"/>поддержка создания <text:s text:c="7"/>числе поддержанных</text:span></text:p>
      <text:p text:style-name="ConsPlusCell"><text:span text:style-name="T5"><text:s text:c="8"/>проектов в области <text:s text:c="55"/>тематических радио- <text:s text:c="6"/>проектов</text:span></text:p>
      <text:p text:style-name="ConsPlusCell"><text:span text:style-name="T5"><text:s text:c="8"/>электронных средств <text:s text:c="54"/>и телепередач,</text:span></text:p>
      <text:p text:style-name="ConsPlusCell"><text:span text:style-name="T5"><text:s text:c="8"/>массовой информации, <text:s text:c="53"/>газетных и</text:span></text:p>
      <text:p text:style-name="ConsPlusCell"><text:span text:style-name="T5"><text:s text:c="8"/>ориентированных на <text:s text:c="55"/>журнальных рубрик,</text:span></text:p>
      <text:p text:style-name="ConsPlusCell"><text:span text:style-name="T5"><text:s text:c="8"/>гармонизацию <text:s text:c="61"/>интернет-проектов,</text:span></text:p>
      <text:p text:style-name="ConsPlusCell"><text:span text:style-name="T5"><text:s text:c="8"/>межнациональных <text:s text:c="58"/>направленных на</text:span></text:p>
      <text:p text:style-name="ConsPlusCell"><text:span text:style-name="T5"><text:s text:c="8"/>отношений, развитие <text:s text:c="54"/>реализацию целей и</text:span></text:p>
      <text:p text:style-name="ConsPlusCell"><text:span text:style-name="T5"><text:s text:c="8"/>межэтнического <text:s text:c="59"/>задач</text:span></text:p>
      <text:p text:style-name="ConsPlusCell"><text:span text:style-name="T5"><text:s text:c="8"/>взаимопонимания, <text:s text:c="57"/>государственной</text:span></text:p>
      <text:p text:style-name="ConsPlusCell"><text:span text:style-name="T5"><text:s text:c="8"/>продвижение идей <text:s text:c="57"/>национальной</text:span></text:p>
      <text:p text:style-name="ConsPlusCell"><text:span text:style-name="T5"><text:s text:c="8"/>межнациональной и <text:s text:c="56"/>политики Российской</text:span></text:p>
      <text:p text:style-name="ConsPlusCell"><text:span text:style-name="T5"><text:s text:c="8"/>религиозной <text:s text:c="62"/>Федерации</text:span></text:p>
      <text:p text:style-name="ConsPlusCell"><text:span text:style-name="T5"><text:s text:c="8"/>толерантности,</text:span></text:p>
      <text:p text:style-name="ConsPlusCell"><text:span text:style-name="T5"><text:s text:c="8"/>недопущение</text:span></text:p>
      <text:p text:style-name="ConsPlusCell"><text:span text:style-name="T5"><text:s text:c="8"/>проявлений</text:span></text:p>
      <text:p text:style-name="ConsPlusCell"><text:span text:style-name="T5"><text:s text:c="8"/>экстремизма на</text:span></text:p>
      <text:p text:style-name="ConsPlusCell"><text:span text:style-name="T5"><text:s text:c="8"/>национальной и</text:span></text:p>
      <text:p text:style-name="ConsPlusCell"><text:span text:style-name="T5"><text:s text:c="8"/>религиозной почве в</text:span></text:p>
      <text:p text:style-name="ConsPlusCell"><text:span text:style-name="T5"><text:s text:c="8"/>соответствии с</text:span></text:p>
      <text:p text:style-name="ConsPlusCell"><text:span text:style-name="T5"><text:s text:c="8"/>заявками от</text:span></text:p>
      <text:p text:style-name="ConsPlusCell"><text:span text:style-name="T5"><text:s text:c="8"/>заинтересованных</text:span></text:p>
      <text:p text:style-name="ConsPlusCell"><text:span text:style-name="T5"><text:s text:c="8"/>организаций </text:span><text:a xlink:type="simple" xlink:href="#Par1945"><text:span text:style-name="T6">&lt;1&gt;</text:span></text:a></text:p>
      <text:p text:style-name="P12"/>
      <text:p text:style-name="ConsPlusCell"><text:span text:style-name="T5"><text:s text:c="8"/>поддержка издания <text:s text:c="7"/>2014 - <text:s text:c="3"/>Минрегион России <text:s text:c="2"/>в пределах средств, распространение <text:s text:c="10"/>издание и <text:s text:c="11"/>доклад в</text:span></text:p>
      <text:p text:style-name="ConsPlusCell"><text:span text:style-name="T5"><text:s text:c="8"/>приложения к <text:s text:c="10"/>2015 годы, <text:s text:c="20"/>предусмотренных в <text:s text:c="2"/>рекламной и промышленной <text:s/>распространение в <text:s text:c="3"/>Правительство</text:span></text:p>
      <text:p text:style-name="ConsPlusCell"><text:span text:style-name="T5"><text:s text:c="8"/>печатному изданию, <text:s text:c="5"/>ежегодно <text:s text:c="21"/>федеральном бюджете продукции, производство <text:s text:c="2"/>субъектах <text:s text:c="11"/>Российской</text:span></text:p>
      <text:p text:style-name="ConsPlusCell"><text:span text:style-name="T5"><text:s text:c="8"/>распространяемому на <text:s text:c="33"/>Минрегиону России <text:s text:c="2"/>и размещение в теле- и <text:s text:c="3"/>Российской <text:s text:c="10"/>Федерации с</text:span></text:p>
      <text:p text:style-name="ConsPlusCell"><text:span text:style-name="T5"><text:s text:c="8"/>всей территории <text:s text:c="38"/></text:span><text:a xlink:type="simple" xlink:href="#Par1946"><text:span text:style-name="T6">&lt;2&gt;</text:span></text:a><text:span text:style-name="T5"> <text:s text:c="16"/>радиоэфире роликов <text:s text:c="7"/>Федерации <text:s text:c="11"/>приложением</text:span></text:p>
      <text:p text:style-name="ConsPlusCell"><text:span text:style-name="T5"><text:s text:c="8"/>Российской Федерации, <text:s text:c="52"/>социальной рекламы и <text:s text:c="5"/>приложений к <text:s text:c="8"/>образцов печатной</text:span></text:p>
      <text:p text:style-name="ConsPlusCell"><text:span text:style-name="T5"><text:s text:c="8"/>направленного на <text:s text:c="57"/>иной видеопродукции, <text:s text:c="5"/>общероссийскому <text:s text:c="5"/>продукции</text:span></text:p>
      <text:p text:style-name="ConsPlusCell"><text:span text:style-name="T5"><text:s text:c="8"/>распространение <text:s text:c="58"/>поддержка создания <text:s text:c="7"/>печатному изданию, <text:s text:c="2"/>(ежегодно, до 1</text:span></text:p>
      <text:p text:style-name="ConsPlusCell"><text:span text:style-name="T5"><text:s text:c="8"/>знаний о традициях и <text:s text:c="53"/>тематических радио- и <text:s text:c="4"/>не менее 300 000 <text:s text:c="4"/>февраля года,</text:span></text:p>
      <text:p text:style-name="ConsPlusCell"><text:span text:style-name="T5"><text:s text:c="8"/>культуре народов <text:s text:c="57"/>телепередач, газетных и <text:s text:c="2"/>экземпляров каждого <text:s/>следующего за</text:span></text:p>
      <text:p text:style-name="ConsPlusCell"><text:span text:style-name="T5"><text:s text:c="8"/>России </text:span><text:a xlink:type="simple" xlink:href="#Par1945"><text:span text:style-name="T6">&lt;1&gt;</text:span></text:a><text:span text:style-name="T5"> <text:s text:c="63"/>журнальных рубрик, <text:s text:c="7"/>приложения <text:s text:c="10"/>отчетным)</text:span></text:p>
      <text:p text:style-name="ConsPlusCell"><text:soft-page-break/><text:span text:style-name="T5"><text:s text:c="82"/>интернет-проектов,</text:span></text:p>
      <text:p text:style-name="ConsPlusCell"><text:span text:style-name="T5"><text:s text:c="82"/>направленных на</text:span></text:p>
      <text:p text:style-name="ConsPlusCell"><text:span text:style-name="T5"><text:s text:c="82"/>реализацию целей и задач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</text:span></text:p>
      <text:p text:style-name="P12"/>
      <text:p text:style-name="ConsPlusCell"><text:span text:style-name="T5"><text:s text:c="8"/>поддержка проведения <text:s text:c="4"/>2014 - <text:s text:c="3"/>Минрегион России, <text:s/>в пределах средств, организация и проведение <text:s/>вовлечение в <text:s text:c="8"/>доклад в</text:span></text:p>
      <text:p text:style-name="ConsPlusCell"><text:span text:style-name="T5"><text:s text:c="8"/>Всероссийского <text:s text:c="8"/>2015 годы, <text:s/>Роспечать <text:s text:c="9"/>предусмотренных в <text:s text:c="2"/>конкурсов на лучшее <text:s text:c="6"/>позитивное <text:s text:c="10"/>Правительство</text:span></text:p>
      <text:p text:style-name="ConsPlusCell"><text:span text:style-name="T5"><text:s text:c="8"/>конкурса журналистов <text:s text:c="3"/>ежегодно <text:s text:c="21"/>федеральном бюджете освещение в средствах <text:s text:c="4"/>освещение <text:s text:c="11"/>Российской</text:span></text:p>
      <text:p text:style-name="ConsPlusCell"><text:span text:style-name="T5"><text:s text:c="8"/>"СМИротворец" на <text:s text:c="37"/>Минрегиону России, <text:s/>массовой информации <text:s text:c="6"/>межнациональной <text:s text:c="5"/>Федерации с</text:span></text:p>
      <text:p text:style-name="ConsPlusCell"><text:span text:style-name="T5"><text:s text:c="8"/>лучшее освещение <text:s text:c="37"/>Роспечати </text:span><text:a xlink:type="simple" xlink:href="#Par1946"><text:span text:style-name="T6">&lt;2&gt;</text:span></text:a><text:span text:style-name="T5"> <text:s text:c="6"/>вопросов <text:s text:c="17"/>тематики не менее <text:s text:c="3"/>приложением</text:span></text:p>
      <text:p text:style-name="ConsPlusCell"><text:span text:style-name="T5"><text:s text:c="8"/>вопросов <text:s text:c="65"/>межнационального <text:s text:c="9"/>600 федеральных и <text:s text:c="3"/>образцов печатной</text:span></text:p>
      <text:p text:style-name="ConsPlusCell"><text:span text:style-name="T5"><text:s text:c="8"/>межнациональных и <text:s text:c="56"/>(межэтнического), <text:s text:c="8"/>региональных <text:s text:c="8"/>продукции</text:span></text:p>
      <text:p text:style-name="ConsPlusCell"><text:span text:style-name="T5"><text:s text:c="8"/>этноконфессиональных <text:s text:c="53"/>межконфессионального и <text:s text:c="3"/>средств массовой <text:s text:c="4"/>(ежегодно, до 1</text:span></text:p>
      <text:p text:style-name="ConsPlusCell"><text:span text:style-name="T5"><text:s text:c="8"/>отношений (для <text:s text:c="59"/>межкультурного <text:s text:c="11"/>информации; <text:s text:c="9"/>февраля года,</text:span></text:p>
      <text:p text:style-name="ConsPlusCell"><text:span text:style-name="T5"><text:s text:c="8"/>печатных и <text:s text:c="63"/>взаимодействия; <text:s text:c="10"/>мониторинг и отбор <text:s text:c="2"/>следующего за</text:span></text:p>
      <text:p text:style-name="ConsPlusCell"><text:span text:style-name="T5"><text:s text:c="8"/>электронных средств <text:s text:c="54"/>формирование и <text:s text:c="11"/>не менее 3500 <text:s text:c="7"/>отчетным)</text:span></text:p>
      <text:p text:style-name="ConsPlusCell"><text:span text:style-name="T5"><text:s text:c="8"/>массовой информации) <text:s text:c="53"/>совершенствование мер <text:s text:c="4"/>публикаций в</text:span></text:p>
      <text:p text:style-name="ConsPlusCell"><text:span text:style-name="T5"><text:s text:c="8"/></text:span><text:a xlink:type="simple" xlink:href="#Par1945"><text:span text:style-name="T6">&lt;1&gt;</text:span></text:a><text:span text:style-name="T5"> <text:s text:c="70"/>стимулирования <text:s text:c="11"/>средствах массовой</text:span></text:p>
      <text:p text:style-name="ConsPlusCell"><text:span text:style-name="T5"><text:s text:c="82"/>государственных, <text:s text:c="9"/>информации;</text:span></text:p>
      <text:p text:style-name="ConsPlusCell"><text:span text:style-name="T5"><text:s text:c="82"/>муниципальных и <text:s text:c="10"/>участие во</text:span></text:p>
      <text:p text:style-name="ConsPlusCell"><text:span text:style-name="T5"><text:s text:c="82"/>негосударственных теле- <text:s text:c="2"/>Всероссийском</text:span></text:p>
      <text:p text:style-name="ConsPlusCell"><text:span text:style-name="T5"><text:s text:c="82"/>и радиокомпаний, <text:s text:c="9"/>конкурсе</text:span></text:p>
      <text:p text:style-name="ConsPlusCell"><text:span text:style-name="T5"><text:s text:c="82"/>печатных средств <text:s text:c="9"/>журналистов</text:span></text:p>
      <text:p text:style-name="ConsPlusCell"><text:span text:style-name="T5"><text:s text:c="82"/>массовой информации, <text:s text:c="5"/>"СМИротворец"</text:span></text:p>
      <text:p text:style-name="ConsPlusCell"><text:span text:style-name="T5"><text:s text:c="82"/>журналистов, освещающих <text:s text:c="2"/>средств массовой</text:span></text:p>
      <text:p text:style-name="ConsPlusCell"><text:span text:style-name="T5"><text:s text:c="82"/>вопросы реализации <text:s text:c="7"/>информации из всех</text:span></text:p>
      <text:p text:style-name="ConsPlusCell"><text:span text:style-name="T5"><text:s text:c="82"/>государственной <text:s text:c="10"/>федеральных округов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,</text:span></text:p>
      <text:p text:style-name="ConsPlusCell"><text:span text:style-name="T5"><text:s text:c="82"/>включая поддержку</text:span></text:p>
      <text:p text:style-name="ConsPlusCell"><text:span text:style-name="T5"><text:s text:c="82"/>проектов, направленных</text:span></text:p>
      <text:p text:style-name="ConsPlusCell"><text:span text:style-name="T5"><text:s text:c="82"/>на реализацию целей и</text:span></text:p>
      <text:p text:style-name="ConsPlusCell"><text:span text:style-name="T5"><text:s text:c="82"/>задач </text:span><text:a xlink:type="simple" xlink:href="consultantplus://offline/ref=AEE88170CC7DA122D99D85FC6A5A027220F5ECD60DA50C713F949DEF6571162D59B646DEA96142DEG62DD"><text:span text:style-name="T6">Стратегии</text:span></text:a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 на</text:span></text:p>
      <text:p text:style-name="ConsPlusCell"><text:span text:style-name="T5"><text:s text:c="82"/>период до 2025 года</text:span></text:p>
      <text:p text:style-name="P12"/>
      <text:p text:style-name="ConsPlusCell"><text:span text:style-name="T5"><text:s text:c="8"/>публикация на <text:s text:c="10"/>постоянно <text:s/>федеральное <text:s text:c="7"/>в пределах средств <text:s/>выступление в средствах <text:s text:c="2"/>не менее 100 <text:s text:c="8"/>аналитический</text:span></text:p>
      <text:p text:style-name="ConsPlusCell"><text:span text:style-name="T5"><text:s text:c="8"/>основном сайте <text:s text:c="20"/>государственное <text:s text:c="3"/>федерального <text:s text:c="7"/>массовой информации <text:s text:c="6"/>материалов по <text:s text:c="7"/>отчет в Минрегион</text:span></text:p>
      <text:p text:style-name="ConsPlusCell"><text:span text:style-name="T5"><text:s text:c="8"/>Российского агентства <text:s text:c="13"/>унитарное <text:s text:c="9"/>бюджета, <text:s text:c="11"/>руководителей <text:s text:c="12"/>проблемам <text:s text:c="11"/>России (ежегодно,</text:span></text:p>
      <text:p text:style-name="ConsPlusCell"><text:span text:style-name="T5"><text:s text:c="8"/>международной <text:s text:c="21"/>предприятие <text:s text:c="7"/>предусмотренных <text:s text:c="4"/>государственных и <text:s text:c="8"/>межэтнического <text:s text:c="6"/>до 31 декабря</text:span></text:p>
      <text:p text:style-name="ConsPlusCell"><text:span text:style-name="T5"><text:s text:c="8"/>информации "РИА <text:s text:c="19"/>"Российское <text:s text:c="7"/>федеральному <text:s text:c="7"/>муниципальных органов, <text:s text:c="3"/>взаимодействия <text:s text:c="6"/>отчетного года)</text:span></text:p>
      <text:p text:style-name="ConsPlusCell"><text:span text:style-name="T5"><text:s text:c="8"/>Новости" материалов <text:s text:c="15"/>агентство <text:s text:c="9"/>государственному <text:s text:c="3"/>представителей <text:s text:c="11"/>ежегодно;</text:span></text:p>
      <text:p text:style-name="ConsPlusCell"><text:span text:style-name="T5"><text:s text:c="8"/>по вопросам <text:s text:c="23"/>международной <text:s text:c="5"/>унитарному <text:s text:c="9"/>институтов гражданского <text:s text:c="2"/>не менее 50</text:span></text:p>
      <text:p text:style-name="ConsPlusCell"><text:span text:style-name="T5"><text:s text:c="8"/>межэтнического <text:s text:c="20"/>информации "РИА <text:s text:c="3"/>предприятию <text:s text:c="8"/>общества, общественных <text:s text:c="3"/>сообщений о</text:span></text:p>
      <text:p text:style-name="ConsPlusCell"><text:span text:style-name="T5"><text:s text:c="8"/>взаимодействия на <text:s text:c="17"/>Новости" <text:s text:c="10"/>"Российское <text:s text:c="8"/>объединений и <text:s text:c="12"/>действиях</text:span></text:p>
      <text:p text:style-name="ConsPlusCell"><text:span text:style-name="T5"><text:s text:c="8"/>примерах различных <text:s text:c="35"/>агентство <text:s text:c="10"/>религиозных организаций <text:s text:c="2"/>федеральных и</text:span></text:p>
      <text:p text:style-name="ConsPlusCell"><text:span text:style-name="T5"><text:s text:c="8"/>регионов Российской <text:s text:c="34"/>международной <text:s text:c="6"/>по актуальным вопросам, <text:s text:c="2"/>региональных</text:span></text:p>
      <text:p text:style-name="ConsPlusCell"><text:soft-page-break/><text:span text:style-name="T5"><text:s text:c="8"/>Федерации, сообщений <text:s text:c="33"/>информации "РИА <text:s text:c="4"/>связанным с реализацией <text:s text:c="2"/>органов власти,</text:span></text:p>
      <text:p text:style-name="ConsPlusCell"><text:span text:style-name="T5"><text:s text:c="8"/>на информационной <text:s text:c="36"/>Новости" <text:s text:c="11"/>государственной <text:s text:c="10"/>направленных на</text:span></text:p>
      <text:p text:style-name="ConsPlusCell"><text:span text:style-name="T5"><text:s text:c="8"/>ленте Российского <text:s text:c="56"/>национальной политики <text:s text:c="4"/>урегулирование</text:span></text:p>
      <text:p text:style-name="ConsPlusCell"><text:span text:style-name="T5"><text:s text:c="8"/>агентства <text:s text:c="64"/>Российской Федерации <text:s text:c="5"/>межнациональных</text:span></text:p>
      <text:p text:style-name="ConsPlusCell"><text:span text:style-name="T5"><text:s text:c="8"/>международной <text:s text:c="86"/>противоречий</text:span></text:p>
      <text:p text:style-name="ConsPlusCell"><text:span text:style-name="T5"><text:s text:c="8"/>информации "РИА <text:s text:c="84"/>ежегодно;</text:span></text:p>
      <text:p text:style-name="ConsPlusCell"><text:span text:style-name="T5"><text:s text:c="8"/>Новости" о действиях <text:s text:c="79"/>не менее 50</text:span></text:p>
      <text:p text:style-name="ConsPlusCell"><text:span text:style-name="T5"><text:s text:c="8"/>федеральных и <text:s text:c="86"/>комментариев</text:span></text:p>
      <text:p text:style-name="ConsPlusCell"><text:span text:style-name="T5"><text:s text:c="8"/>региональных органов <text:s text:c="79"/>экспертов, интервью</text:span></text:p>
      <text:p text:style-name="ConsPlusCell"><text:span text:style-name="T5"><text:s text:c="8"/>власти, направленных <text:s text:c="79"/>и выступлений</text:span></text:p>
      <text:p text:style-name="ConsPlusCell"><text:span text:style-name="T5"><text:s text:c="8"/>на реализацию <text:s text:c="86"/>ежегодно</text:span></text:p>
      <text:p text:style-name="ConsPlusCell"><text:span text:style-name="T5"><text:s text:c="8"/>государственной</text:span></text:p>
      <text:p text:style-name="ConsPlusCell"><text:span text:style-name="T5"><text:s text:c="8"/>национальной</text:span></text:p>
      <text:p text:style-name="ConsPlusCell"><text:span text:style-name="T5"><text:s text:c="8"/>политики,</text:span></text:p>
      <text:p text:style-name="ConsPlusCell"><text:span text:style-name="T5"><text:s text:c="8"/>комментариев</text:span></text:p>
      <text:p text:style-name="ConsPlusCell"><text:span text:style-name="T5"><text:s text:c="8"/>экспертов, интервью и</text:span></text:p>
      <text:p text:style-name="ConsPlusCell"><text:span text:style-name="T5"><text:s text:c="8"/>выступлений</text:span></text:p>
      <text:p text:style-name="ConsPlusCell"><text:span text:style-name="T5"><text:s text:c="8"/>общественных и</text:span></text:p>
      <text:p text:style-name="ConsPlusCell"><text:span text:style-name="T5"><text:s text:c="8"/>религиозных деятелей,</text:span></text:p>
      <text:p text:style-name="ConsPlusCell"><text:span text:style-name="T5"><text:s text:c="8"/>руководителей</text:span></text:p>
      <text:p text:style-name="ConsPlusCell"><text:span text:style-name="T5"><text:s text:c="8"/>диаспор, национальных</text:span></text:p>
      <text:p text:style-name="ConsPlusCell"><text:span text:style-name="T5"><text:s text:c="8"/>лидеров, направленных</text:span></text:p>
      <text:p text:style-name="ConsPlusCell"><text:span text:style-name="T5"><text:s text:c="8"/>на установление</text:span></text:p>
      <text:p text:style-name="ConsPlusCell"><text:span text:style-name="T5"><text:s text:c="8"/>общегражданского</text:span></text:p>
      <text:p text:style-name="ConsPlusCell"><text:span text:style-name="T5"><text:s text:c="8"/>согласия </text:span><text:a xlink:type="simple" xlink:href="#Par1945"><text:span text:style-name="T6">&lt;1&gt;</text:span></text:a></text:p>
      <text:p text:style-name="P12"/>
      <text:p text:style-name="ConsPlusCell"><text:span text:style-name="T5"><text:s text:c="8"/>проведение <text:s text:c="13"/>ежегодно <text:s text:c="2"/>федеральное <text:s text:c="7"/>в пределах средств <text:s/>выступление в средствах <text:s text:c="2"/>не менее 12 <text:s text:c="9"/>аналитический</text:span></text:p>
      <text:p text:style-name="ConsPlusCell"><text:span text:style-name="T5"><text:s text:c="8"/>видеомостов в пресс- <text:s text:c="14"/>государственное <text:s text:c="3"/>федерального <text:s text:c="7"/>массовой информации <text:s text:c="6"/>видеомостов <text:s text:c="9"/>отчет в Минрегион</text:span></text:p>
      <text:p text:style-name="ConsPlusCell"><text:span text:style-name="T5"><text:s text:c="8"/>центре Российского <text:s text:c="16"/>унитарное <text:s text:c="9"/>бюджета, <text:s text:c="11"/>руководителей <text:s text:c="12"/>ежегодно <text:s text:c="12"/>России (ежегодно,</text:span></text:p>
      <text:p text:style-name="ConsPlusCell"><text:span text:style-name="T5"><text:s text:c="8"/>агентства <text:s text:c="25"/>предприятие <text:s text:c="7"/>предусмотренных <text:s text:c="4"/>государственных и <text:s text:c="29"/>до 31 декабря</text:span></text:p>
      <text:p text:style-name="ConsPlusCell"><text:span text:style-name="T5"><text:s text:c="8"/>международной <text:s text:c="21"/>"Российское <text:s text:c="7"/>федеральному <text:s text:c="7"/>муниципальных органов, <text:s text:c="24"/>отчетного года)</text:span></text:p>
      <text:p text:style-name="ConsPlusCell"><text:span text:style-name="T5"><text:s text:c="8"/>информации "РИА <text:s text:c="19"/>агентство <text:s text:c="9"/>государственному <text:s text:c="3"/>представителей</text:span></text:p>
      <text:p text:style-name="ConsPlusCell"><text:span text:style-name="T5"><text:s text:c="8"/>Новости" с <text:s text:c="24"/>международной <text:s text:c="5"/>унитарному <text:s text:c="9"/>институтов гражданского</text:span></text:p>
      <text:p text:style-name="ConsPlusCell"><text:span text:style-name="T5"><text:s text:c="8"/>подключением городов <text:s text:c="14"/>информации "РИА <text:s text:c="3"/>предприятию <text:s text:c="8"/>общества, общественных</text:span></text:p>
      <text:p text:style-name="ConsPlusCell"><text:span text:style-name="T5"><text:s text:c="8"/>Российской Федерации, <text:s text:c="13"/>Новости" <text:s text:c="10"/>"Российское <text:s text:c="8"/>объединений и</text:span></text:p>
      <text:p text:style-name="ConsPlusCell"><text:span text:style-name="T5"><text:s text:c="8"/>в том числе столиц <text:s text:c="35"/>агентство <text:s text:c="10"/>религиозных организаций</text:span></text:p>
      <text:p text:style-name="ConsPlusCell"><text:span text:style-name="T5"><text:s text:c="8"/>ряда республик <text:s text:c="39"/>международной <text:s text:c="6"/>по актуальным вопросам,</text:span></text:p>
      <text:p text:style-name="ConsPlusCell"><text:span text:style-name="T5"><text:s text:c="8"/>Российской Федерации, <text:s text:c="32"/>информации "РИА <text:s text:c="4"/>связанным с реализацией</text:span></text:p>
      <text:p text:style-name="ConsPlusCell"><text:span text:style-name="T5"><text:s text:c="8"/>а также столиц <text:s text:c="39"/>Новости" <text:s text:c="11"/>государственной</text:span></text:p>
      <text:p text:style-name="ConsPlusCell"><text:span text:style-name="T5"><text:s text:c="8"/>государств - <text:s text:c="61"/>национальной политики</text:span></text:p>
      <text:p text:style-name="ConsPlusCell"><text:span text:style-name="T5"><text:s text:c="8"/>участников СНГ по <text:s text:c="56"/>Российской Федерации</text:span></text:p>
      <text:p text:style-name="ConsPlusCell"><text:span text:style-name="T5"><text:s text:c="8"/>вопросам</text:span></text:p>
      <text:p text:style-name="ConsPlusCell"><text:span text:style-name="T5"><text:s text:c="8"/>взаимодействия</text:span></text:p>
      <text:p text:style-name="ConsPlusCell"><text:span text:style-name="T5"><text:s text:c="8"/>представителей</text:span></text:p>
      <text:p text:style-name="ConsPlusCell"><text:span text:style-name="T5"><text:s text:c="8"/>диаспор, проживающих</text:span></text:p>
      <text:p text:style-name="ConsPlusCell"><text:span text:style-name="T5"><text:s text:c="8"/>в Российской</text:span></text:p>
      <text:p text:style-name="ConsPlusCell"><text:span text:style-name="T5"><text:s text:c="8"/>Федерации, в области</text:span></text:p>
      <text:p text:style-name="ConsPlusCell"><text:span text:style-name="T5"><text:s text:c="8"/>экономики,</text:span></text:p>
      <text:p text:style-name="ConsPlusCell"><text:span text:style-name="T5"><text:s text:c="8"/>образования, культуры</text:span></text:p>
      <text:p text:style-name="ConsPlusCell"><text:span text:style-name="T5"><text:s text:c="8"/>и др. сферах </text:span><text:a xlink:type="simple" xlink:href="#Par1945"><text:span text:style-name="T6">&lt;1&gt;</text:span></text:a></text:p>
      <text:p text:style-name="P12"/>
      <text:p text:style-name="ConsPlusCell"><text:soft-page-break/><text:span text:style-name="T5"><text:s text:c="8"/>проведение онлайн- <text:s text:c="5"/>ежегодно <text:s text:c="2"/>федеральное <text:s text:c="7"/>в пределах средств <text:s/>выступление в средствах <text:s text:c="2"/>не менее 5 онлайн- <text:s text:c="2"/>аналитический</text:span></text:p>
      <text:p text:style-name="ConsPlusCell"><text:span text:style-name="T5"><text:s text:c="8"/>конференций по <text:s text:c="20"/>государственное <text:s text:c="3"/>федерального <text:s text:c="7"/>массовой информации <text:s text:c="6"/>конференций <text:s text:c="9"/>отчет в Минрегион</text:span></text:p>
      <text:p text:style-name="ConsPlusCell"><text:span text:style-name="T5"><text:s text:c="8"/>актуальной тематике, <text:s text:c="14"/>унитарное <text:s text:c="9"/>бюджета, <text:s text:c="11"/>руководителей <text:s text:c="12"/>ежегодно <text:s text:c="12"/>России (ежегодно,</text:span></text:p>
      <text:p text:style-name="ConsPlusCell"><text:span text:style-name="T5"><text:s text:c="8"/>связанной с <text:s text:c="23"/>предприятие <text:s text:c="7"/>предусмотренных <text:s text:c="4"/>государственных и <text:s text:c="29"/>до 31 декабря</text:span></text:p>
      <text:p text:style-name="ConsPlusCell"><text:span text:style-name="T5"><text:s text:c="8"/>реализацией <text:s text:c="23"/>"Российское <text:s text:c="7"/>федеральному <text:s text:c="7"/>муниципальных органов, <text:s text:c="24"/>отчетного года)</text:span></text:p>
      <text:p text:style-name="ConsPlusCell"><text:span text:style-name="T5"><text:s text:c="8"/>государственной <text:s text:c="19"/>агентство <text:s text:c="9"/>государственному <text:s text:c="3"/>представителей</text:span></text:p>
      <text:p text:style-name="ConsPlusCell"><text:span text:style-name="T5"><text:s text:c="8"/>национальной политики <text:s text:c="13"/>международной <text:s text:c="5"/>унитарному <text:s text:c="9"/>институтов гражданского</text:span></text:p>
      <text:p text:style-name="ConsPlusCell"><text:span text:style-name="T5"><text:s text:c="8"/>Российской Федерации <text:s text:c="14"/>информации "РИА <text:s text:c="3"/>предприятию <text:s text:c="8"/>общества, общественных</text:span></text:p>
      <text:p text:style-name="ConsPlusCell"><text:span text:style-name="T5"><text:s text:c="8"/>в отношении диаспор, <text:s text:c="14"/>Новости" <text:s text:c="10"/>"Российское <text:s text:c="8"/>объединений и</text:span></text:p>
      <text:p text:style-name="ConsPlusCell"><text:span text:style-name="T5"><text:s text:c="8"/>с участием лидеров <text:s text:c="35"/>агентство <text:s text:c="10"/>религиозных организаций</text:span></text:p>
      <text:p text:style-name="ConsPlusCell"><text:span text:style-name="T5"><text:s text:c="8"/>общественного мнения <text:s text:c="33"/>международной <text:s text:c="6"/>по актуальным вопросам,</text:span></text:p>
      <text:p text:style-name="ConsPlusCell"><text:span text:style-name="T5"><text:s text:c="8"/>в форме прямого <text:s text:c="38"/>информации "РИА <text:s text:c="4"/>связанным с реализацией</text:span></text:p>
      <text:p text:style-name="ConsPlusCell"><text:span text:style-name="T5"><text:s text:c="8"/>диалога с интернет- <text:s text:c="34"/>Новости" <text:s text:c="11"/>государственной</text:span></text:p>
      <text:p text:style-name="ConsPlusCell"><text:span text:style-name="T5"><text:s text:c="8"/>аудиториями </text:span><text:a xlink:type="simple" xlink:href="#Par1945"><text:span text:style-name="T6">&lt;1&gt;</text:span></text:a><text:span text:style-name="T5"> <text:s text:c="58"/>национальной политики</text:span></text:p>
      <text:p text:style-name="ConsPlusCell"><text:span text:style-name="T5"><text:s text:c="82"/>Российской Федерации</text:span></text:p>
      <text:p text:style-name="P12"/>
      <text:p text:style-name="ConsPlusCell"><text:span text:style-name="T5"><text:s text:c="8"/>проведение пресс- <text:s text:c="6"/>ежегодно <text:s text:c="2"/>федеральное <text:s text:c="7"/>в пределах средств <text:s/>выступление в средствах <text:s text:c="2"/>не менее 10 пресс- <text:s text:c="2"/>аналитический</text:span></text:p>
      <text:p text:style-name="ConsPlusCell"><text:span text:style-name="T5"><text:s text:c="8"/>конференций, круглых <text:s text:c="14"/>государственное <text:s text:c="3"/>федерального <text:s text:c="7"/>массовой информации <text:s text:c="6"/>конференций, <text:s text:c="8"/>отчет в Минрегион</text:span></text:p>
      <text:p text:style-name="ConsPlusCell"><text:span text:style-name="T5"><text:s text:c="8"/>столов, конференций, <text:s text:c="14"/>унитарное <text:s text:c="9"/>бюджета, <text:s text:c="11"/>руководителей <text:s text:c="12"/>круглых столов, <text:s text:c="5"/>России (ежегодно,</text:span></text:p>
      <text:p text:style-name="ConsPlusCell"><text:span text:style-name="T5"><text:s text:c="8"/>лекций по проблемам <text:s text:c="15"/>предприятие <text:s text:c="7"/>предусмотренных <text:s text:c="4"/>государственных и <text:s text:c="8"/>конференций <text:s text:c="9"/>до 31 декабря</text:span></text:p>
      <text:p text:style-name="ConsPlusCell"><text:span text:style-name="T5"><text:s text:c="8"/>межнационального и <text:s text:c="16"/>"Российское <text:s text:c="7"/>федеральному <text:s text:c="7"/>муниципальных органов, <text:s text:c="3"/>ежегодно <text:s text:c="12"/>отчетного года)</text:span></text:p>
      <text:p text:style-name="ConsPlusCell"><text:span text:style-name="T5"><text:s text:c="8"/>межконфессионального <text:s text:c="14"/>агентство <text:s text:c="9"/>государственному <text:s text:c="3"/>представителей</text:span></text:p>
      <text:p text:style-name="ConsPlusCell"><text:span text:style-name="T5"><text:s text:c="8"/>согласия с <text:s text:c="24"/>международной <text:s text:c="5"/>унитарному <text:s text:c="9"/>институтов гражданского</text:span></text:p>
      <text:p text:style-name="ConsPlusCell"><text:span text:style-name="T5"><text:s text:c="8"/>использованием <text:s text:c="20"/>информации "РИА <text:s text:c="3"/>предприятию <text:s text:c="8"/>общества, общественных</text:span></text:p>
      <text:p text:style-name="ConsPlusCell"><text:span text:style-name="T5"><text:s text:c="8"/>современных средств <text:s text:c="15"/>Новости" <text:s text:c="10"/>"Российское <text:s text:c="8"/>объединений и</text:span></text:p>
      <text:p text:style-name="ConsPlusCell"><text:span text:style-name="T5"><text:s text:c="8"/>коммуникаций, включая <text:s text:c="32"/>агентство <text:s text:c="10"/>религиозных организаций</text:span></text:p>
      <text:p text:style-name="ConsPlusCell"><text:span text:style-name="T5"><text:s text:c="8"/>медиа-семинары по <text:s text:c="36"/>международной <text:s text:c="6"/>по актуальным вопросам,</text:span></text:p>
      <text:p text:style-name="ConsPlusCell"><text:span text:style-name="T5"><text:s text:c="8"/>проблемам <text:s text:c="44"/>информации "РИА <text:s text:c="4"/>связанным с реализацией</text:span></text:p>
      <text:p text:style-name="ConsPlusCell"><text:span text:style-name="T5"><text:s text:c="8"/>межрелигиозной <text:s text:c="39"/>Новости" <text:s text:c="11"/>государственной</text:span></text:p>
      <text:p text:style-name="ConsPlusCell"><text:span text:style-name="T5"><text:s text:c="8"/>нетерпимости с <text:s text:c="59"/>национальной политики</text:span></text:p>
      <text:p text:style-name="ConsPlusCell"><text:span text:style-name="T5"><text:s text:c="8"/>участием <text:s text:c="65"/>Российской Федерации</text:span></text:p>
      <text:p text:style-name="ConsPlusCell"><text:span text:style-name="T5"><text:s text:c="8"/>представителей</text:span></text:p>
      <text:p text:style-name="ConsPlusCell"><text:span text:style-name="T5"><text:s text:c="8"/>основных конфессий</text:span></text:p>
      <text:p text:style-name="ConsPlusCell"><text:span text:style-name="T5"><text:s text:c="8"/>Российской Федерации</text:span></text:p>
      <text:p text:style-name="ConsPlusCell"><text:span text:style-name="T5"><text:s text:c="8"/>и средств массовой</text:span></text:p>
      <text:p text:style-name="ConsPlusCell"><text:span text:style-name="T5"><text:s text:c="8"/>информации </text:span><text:a xlink:type="simple" xlink:href="#Par1945"><text:span text:style-name="T6">&lt;1&gt;</text:span></text:a></text:p>
      <text:p text:style-name="P12"/>
      <text:p text:style-name="ConsPlusCell"><text:span text:style-name="T5"><text:s text:c="2"/>58. <text:s/>Проведение семинаров- <text:s text:c="4"/>2014 - <text:s text:c="3"/>Минрегион России <text:s text:c="2"/>в пределах средств, осуществление органами <text:s text:c="3"/>участие не менее <text:s text:c="4"/>аналитические</text:span></text:p>
      <text:p text:style-name="ConsPlusCell"><text:span text:style-name="T5"><text:s text:c="7"/>тренингов и школ для <text:s text:c="4"/>2015 годы <text:s text:c="20"/>предусмотренных в <text:s text:c="2"/>государственной власти и <text:s/>125 журналистов, <text:s text:c="4"/>отчеты на</text:span></text:p>
      <text:p text:style-name="ConsPlusCell"><text:span text:style-name="T5"><text:s text:c="7"/>журналистов по <text:s text:c="40"/>федеральном бюджете органами местного <text:s text:c="8"/>специализирующихся <text:s text:c="2"/>официальном сайте</text:span></text:p>
      <text:p text:style-name="ConsPlusCell"><text:span text:style-name="T5"><text:s text:c="7"/>межнациональной <text:s text:c="39"/>Минрегиону России <text:s text:c="2"/>самоуправления с <text:s text:c="9"/>на этнической <text:s text:c="7"/>Минрегиона России</text:span></text:p>
      <text:p text:style-name="ConsPlusCell"><text:span text:style-name="T5"><text:s text:c="7"/>тематике в 5 <text:s text:c="42"/></text:span><text:a xlink:type="simple" xlink:href="#Par1946"><text:span text:style-name="T6">&lt;2&gt;</text:span></text:a><text:span text:style-name="T5"> <text:s text:c="16"/>участием институтов <text:s text:c="6"/>тематике; <text:s text:c="11"/>(в течение месяца</text:span></text:p>
      <text:p text:style-name="ConsPlusCell"><text:span text:style-name="T5"><text:s text:c="7"/>федеральных округах <text:s text:c="55"/>гражданского общества и <text:s text:c="2"/>количество <text:s text:c="10"/>после проведения</text:span></text:p>
      <text:p text:style-name="ConsPlusCell"><text:span text:style-name="T5"><text:s text:c="82"/>журналистского <text:s text:c="11"/>семинаров - 5 <text:s text:c="7"/>мероприятия)</text:span></text:p>
      <text:p text:style-name="ConsPlusCell"><text:span text:style-name="T5"><text:s text:c="82"/>сообщества мониторинга <text:s text:c="3"/>(продолжительность</text:span></text:p>
      <text:p text:style-name="ConsPlusCell"><text:span text:style-name="T5"><text:s text:c="82"/>публикаций печатных и <text:s text:c="4"/>каждого - 32</text:span></text:p>
      <text:p text:style-name="ConsPlusCell"><text:span text:style-name="T5"><text:s text:c="82"/>электронных средств <text:s text:c="6"/>академических часа)</text:span></text:p>
      <text:p text:style-name="ConsPlusCell"><text:span text:style-name="T5"><text:s text:c="82"/>массовой информации по</text:span></text:p>
      <text:p text:style-name="ConsPlusCell"><text:span text:style-name="T5"><text:s text:c="82"/>вопросам реализации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oft-page-break/><text:span text:style-name="T5"><text:s text:c="82"/>Российской Федерации, а</text:span></text:p>
      <text:p text:style-name="ConsPlusCell"><text:span text:style-name="T5"><text:s text:c="82"/>также проведение</text:span></text:p>
      <text:p text:style-name="ConsPlusCell"><text:span text:style-name="T5"><text:s text:c="82"/>регулярных семинаров для</text:span></text:p>
      <text:p text:style-name="ConsPlusCell"><text:span text:style-name="T5"><text:s text:c="82"/>журналистов по повышению</text:span></text:p>
      <text:p text:style-name="ConsPlusCell"><text:span text:style-name="T5"><text:s text:c="82"/>их квалификации в этой</text:span></text:p>
      <text:p text:style-name="ConsPlusCell"><text:span text:style-name="T5"><text:s text:c="82"/>сфере;</text:span></text:p>
      <text:p text:style-name="ConsPlusCell"><text:span text:style-name="T5"><text:s text:c="82"/>формирование и</text:span></text:p>
      <text:p text:style-name="ConsPlusCell"><text:span text:style-name="T5"><text:s text:c="82"/>совершенствование мер</text:span></text:p>
      <text:p text:style-name="ConsPlusCell"><text:span text:style-name="T5"><text:s text:c="82"/>стимулирования</text:span></text:p>
      <text:p text:style-name="ConsPlusCell"><text:span text:style-name="T5"><text:s text:c="82"/>государственных,</text:span></text:p>
      <text:p text:style-name="ConsPlusCell"><text:span text:style-name="T5"><text:s text:c="82"/>муниципальных и</text:span></text:p>
      <text:p text:style-name="ConsPlusCell"><text:span text:style-name="T5"><text:s text:c="82"/>негосударственных теле-</text:span></text:p>
      <text:p text:style-name="ConsPlusCell"><text:span text:style-name="T5"><text:s text:c="82"/>и радиокомпаний,</text:span></text:p>
      <text:p text:style-name="ConsPlusCell"><text:span text:style-name="T5"><text:s text:c="82"/>печатных средств</text:span></text:p>
      <text:p text:style-name="ConsPlusCell"><text:span text:style-name="T5"><text:s text:c="82"/>массовой информации,</text:span></text:p>
      <text:p text:style-name="ConsPlusCell"><text:span text:style-name="T5"><text:s text:c="82"/>журналистов, освещающих</text:span></text:p>
      <text:p text:style-name="ConsPlusCell"><text:span text:style-name="T5"><text:s text:c="82"/>вопросы реализации</text:span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,</text:span></text:p>
      <text:p text:style-name="ConsPlusCell"><text:span text:style-name="T5"><text:s text:c="82"/>включая поддержку</text:span></text:p>
      <text:p text:style-name="ConsPlusCell"><text:span text:style-name="T5"><text:s text:c="82"/>проектов, направленных</text:span></text:p>
      <text:p text:style-name="ConsPlusCell"><text:span text:style-name="T5"><text:s text:c="82"/>на реализацию целей и</text:span></text:p>
      <text:p text:style-name="ConsPlusCell"><text:span text:style-name="T5"><text:s text:c="82"/>задач </text:span><text:a xlink:type="simple" xlink:href="consultantplus://offline/ref=AEE88170CC7DA122D99D85FC6A5A027220F5ECD60DA50C713F949DEF6571162D59B646DEA96142DEG62DD"><text:span text:style-name="T6">Стратегии</text:span></text:a></text:p>
      <text:p text:style-name="ConsPlusCell"><text:span text:style-name="T5"><text:s text:c="82"/>государственной</text:span></text:p>
      <text:p text:style-name="ConsPlusCell"><text:span text:style-name="T5"><text:s text:c="82"/>национальной политики</text:span></text:p>
      <text:p text:style-name="ConsPlusCell"><text:span text:style-name="T5"><text:s text:c="82"/>Российской Федерации на</text:span></text:p>
      <text:p text:style-name="ConsPlusCell"><text:span text:style-name="T5"><text:s text:c="82"/>период до 2025 года</text:span></text:p>
      <text:p text:style-name="P12"/>
      <text:p text:style-name="ConsPlusCell"><text:span text:style-name="T5"><text:s text:c="2"/>59. <text:s/>Проведение школы юных <text:s text:c="4"/>2014 - <text:s text:c="3"/>Минрегион России <text:s text:c="2"/>в пределах средств, совершенствование <text:s text:c="8"/>количество <text:s text:c="10"/>аналитические</text:span></text:p>
      <text:p text:style-name="ConsPlusCell"><text:span text:style-name="T5"><text:s text:c="7"/>корреспондентов <text:s text:c="9"/>2015 годы <text:s/>при участии <text:s text:c="7"/>предусмотренных в <text:s text:c="2"/>системы обучения в <text:s text:c="7"/>участников - не <text:s text:c="5"/>отчеты на</text:span></text:p>
      <text:p text:style-name="ConsPlusCell"><text:span text:style-name="T5"><text:s text:c="43"/>журналистских <text:s text:c="5"/>федеральном бюджете общеобразовательных <text:s text:c="6"/>менее 90 человек, <text:s text:c="3"/>официальном сайте</text:span></text:p>
      <text:p text:style-name="ConsPlusCell"><text:span text:style-name="T5"><text:s text:c="43"/>организаций <text:s text:c="7"/>Минрегиону России <text:s text:c="2"/>учреждениях в целях <text:s text:c="6"/>избранных на <text:s text:c="8"/>Минрегиона России</text:span></text:p>
      <text:p text:style-name="ConsPlusCell"><text:span text:style-name="T5"><text:s text:c="62"/></text:span><text:a xlink:type="simple" xlink:href="#Par1946"><text:span text:style-name="T6">&lt;2&gt;</text:span></text:a><text:span text:style-name="T5"> <text:s text:c="16"/>сохранения и развития <text:s text:c="4"/>конкурсной основе <text:s text:c="3"/>(в течение месяца</text:span></text:p>
      <text:p text:style-name="ConsPlusCell"><text:span text:style-name="T5"><text:s text:c="82"/>культур и языков народов <text:s text:c="22"/>после проведения</text:span></text:p>
      <text:p text:style-name="ConsPlusCell"><text:span text:style-name="T5"><text:s text:c="82"/>России наряду с <text:s text:c="31"/>мероприятия)</text:span></text:p>
      <text:p text:style-name="ConsPlusCell"><text:span text:style-name="T5"><text:s text:c="82"/>воспитанием уважения к</text:span></text:p>
      <text:p text:style-name="ConsPlusCell"><text:span text:style-name="T5"><text:s text:c="82"/>общероссийской истории и</text:span></text:p>
      <text:p text:style-name="ConsPlusCell"><text:span text:style-name="T5"><text:s text:c="82"/>культуре, мировым</text:span></text:p>
      <text:p text:style-name="ConsPlusCell"><text:span text:style-name="T5"><text:s text:c="82"/>культурным ценностям</text:span></text:p>
      <text:p text:style-name="P12"/>
      <text:p text:style-name="ConsPlusCell"><text:span text:style-name="T5"><text:s text:c="2"/>60. <text:s/>Разработка спецкурса по <text:s/>2014 год, <text:s/>Минрегион России, <text:s/>в пределах средств, осуществление органами <text:s text:c="3"/>продолжительность <text:s text:c="3"/>программа</text:span></text:p>
      <text:p text:style-name="ConsPlusCell"><text:span text:style-name="T5"><text:s text:c="7"/>повышению квалификации <text:s/>II квартал <text:s/>Минобрнауки России предусмотренных в <text:s text:c="2"/>государственной власти и <text:s/>спецкурса - 72 часа <text:s/>спецкурса,</text:span></text:p>
      <text:p text:style-name="ConsPlusCell"><text:span text:style-name="T5"><text:s text:c="7"/>и переподготовке <text:s text:c="38"/>федеральном бюджете органами местного <text:s text:c="29"/>утвержденная</text:span></text:p>
      <text:p text:style-name="ConsPlusCell"><text:span text:style-name="T5"><text:s text:c="7"/>журналистов на базе <text:s text:c="35"/>Минрегиону России, <text:s/>самоуправления с <text:s text:c="30"/>ученым советом</text:span></text:p>
      <text:p text:style-name="ConsPlusCell"><text:span text:style-name="T5"><text:s text:c="7"/>факультета журналистики <text:s text:c="31"/>Минобрнауки России <text:s/>участием институтов <text:s text:c="27"/>факультета</text:span></text:p>
      <text:p text:style-name="ConsPlusCell"><text:span text:style-name="T5"><text:s text:c="7"/>федерального <text:s text:c="42"/></text:span><text:a xlink:type="simple" xlink:href="#Par1946"><text:span text:style-name="T6">&lt;2&gt;</text:span></text:a><text:span text:style-name="T5"> <text:s text:c="16"/>гражданского общества и <text:s text:c="23"/>журналистики</text:span></text:p>
      <text:p text:style-name="ConsPlusCell"><text:span text:style-name="T5"><text:s text:c="7"/>государственного <text:s text:c="58"/>журналистского</text:span></text:p>
      <text:p text:style-name="ConsPlusCell"><text:span text:style-name="T5"><text:s text:c="7"/>бюджетного <text:s text:c="64"/>сообщества мониторинга</text:span></text:p>
      <text:p text:style-name="ConsPlusCell"><text:span text:style-name="T5"><text:s text:c="7"/>образовательного <text:s text:c="58"/>публикаций печатных и</text:span></text:p>
      <text:p text:style-name="ConsPlusCell"><text:span text:style-name="T5"><text:s text:c="7"/>учреждения высшего <text:s text:c="56"/>электронных средств</text:span></text:p>
      <text:p text:style-name="ConsPlusCell"><text:soft-page-break/><text:span text:style-name="T5"><text:s text:c="7"/>профессионального <text:s text:c="57"/>массовой информации по</text:span></text:p>
      <text:p text:style-name="ConsPlusCell"><text:span text:style-name="T5"><text:s text:c="7"/>образования "Московский <text:s text:c="51"/>вопросам реализации</text:span></text:p>
      <text:p text:style-name="ConsPlusCell"><text:span text:style-name="T5"><text:s text:c="7"/>государственный <text:s text:c="59"/>государственной</text:span></text:p>
      <text:p text:style-name="ConsPlusCell"><text:span text:style-name="T5"><text:s text:c="7"/>университет имени М.В. <text:s text:c="52"/>национальной политики</text:span></text:p>
      <text:p text:style-name="ConsPlusCell"><text:span text:style-name="T5"><text:s text:c="7"/>Ломоносова" <text:s text:c="63"/>Российской Федерации, а</text:span></text:p>
      <text:p text:style-name="ConsPlusCell"><text:span text:style-name="T5"><text:s text:c="82"/>также проведение</text:span></text:p>
      <text:p text:style-name="ConsPlusCell"><text:span text:style-name="T5"><text:s text:c="82"/>регулярных семинаров для</text:span></text:p>
      <text:p text:style-name="ConsPlusCell"><text:span text:style-name="T5"><text:s text:c="82"/>журналистов по повышению</text:span></text:p>
      <text:p text:style-name="ConsPlusCell"><text:span text:style-name="T5"><text:s text:c="82"/>их квалификации в этой</text:span></text:p>
      <text:p text:style-name="ConsPlusCell"><text:span text:style-name="T5"><text:s text:c="82"/>сфере</text:span></text:p>
      <text:p text:style-name="P12"/>
      <text:p text:style-name="ConsPlusCell"><text:span text:style-name="T5"><text:s text:c="2"/>61. <text:s/>Проведение <text:s text:c="14"/>ежегодно <text:s text:c="2"/>федеральное <text:s text:c="7"/>в рамках средств <text:s text:c="3"/>развитие <text:s text:c="17"/>участие не менее 45 <text:s/>отчет о проведении</text:span></text:p>
      <text:p text:style-name="ConsPlusCell"><text:span text:style-name="T5"><text:s text:c="7"/>Всероссийского форума <text:s text:c="14"/>государственное <text:s text:c="3"/>федерального <text:s text:c="7"/>этнографического и <text:s text:c="7"/>телекомпаний не <text:s text:c="5"/>мероприятий в</text:span></text:p>
      <text:p text:style-name="ConsPlusCell"><text:span text:style-name="T5"><text:s text:c="7"/>телевизионных <text:s text:c="22"/>унитарное <text:s text:c="9"/>государственного <text:s text:c="3"/>культурно- <text:s text:c="15"/>менее чем из 45 <text:s text:c="5"/>Минрегион России</text:span></text:p>
      <text:p text:style-name="ConsPlusCell"><text:span text:style-name="T5"><text:s text:c="7"/>журналистов "Репортажи <text:s text:c="13"/>предприятие <text:s text:c="7"/>унитарного <text:s text:c="9"/>познавательного туризма, <text:s/>субъектов <text:s text:c="11"/>(в течение месяца</text:span></text:p>
      <text:p text:style-name="ConsPlusCell"><text:span text:style-name="T5"><text:s text:c="7"/>у костра", <text:s text:c="25"/>"Всероссийская <text:s text:c="4"/>предприятия <text:s text:c="8"/>оздоровительных и <text:s text:c="8"/>Российской <text:s text:c="10"/>после проведения</text:span></text:p>
      <text:p text:style-name="ConsPlusCell"><text:span text:style-name="T5"><text:s text:c="7"/>направленного на <text:s text:c="19"/>государственная <text:s text:c="3"/>"Всероссийская <text:s text:c="5"/>рекреационных зон, <text:s text:c="7"/>Федерации <text:s text:c="11"/>мероприятия)</text:span></text:p>
      <text:p text:style-name="ConsPlusCell"><text:span text:style-name="T5"><text:s text:c="7"/>повышение <text:s text:c="26"/>телевизионная и <text:s text:c="3"/>государственная <text:s text:c="4"/>расширение</text:span></text:p>
      <text:p text:style-name="ConsPlusCell"><text:span text:style-name="T5"><text:s text:c="7"/>профессионального <text:s text:c="18"/>радиовещательная <text:s text:c="2"/>телевизионная и <text:s text:c="4"/>государственной</text:span></text:p>
      <text:p text:style-name="ConsPlusCell"><text:span text:style-name="T5"><text:s text:c="7"/>уровня журналистов и <text:s text:c="15"/>компания" <text:s text:c="9"/>радиовещательная <text:s text:c="3"/>поддержки национальных</text:span></text:p>
      <text:p text:style-name="ConsPlusCell"><text:span text:style-name="T5"><text:s text:c="7"/>корреспондентов, <text:s text:c="38"/>компания" <text:s text:c="10"/>видов спорта, проведение</text:span></text:p>
      <text:p text:style-name="ConsPlusCell"><text:span text:style-name="T5"><text:s text:c="7"/>освещение историко- <text:s text:c="55"/>спартакиады народов</text:span></text:p>
      <text:p text:style-name="ConsPlusCell"><text:span text:style-name="T5"><text:s text:c="7"/>культурного и <text:s text:c="61"/>России</text:span></text:p>
      <text:p text:style-name="ConsPlusCell"><text:span text:style-name="T5"><text:s text:c="7"/>природного наследия</text:span></text:p>
      <text:p text:style-name="ConsPlusCell"><text:span text:style-name="T5"><text:s text:c="7"/>субъектов Российской</text:span></text:p>
      <text:p text:style-name="ConsPlusCell"><text:span text:style-name="T5"><text:s text:c="7"/>Федерации и реализации</text:span></text:p>
      <text:p text:style-name="ConsPlusCell"><text:span text:style-name="T5"><text:s text:c="7"/>государственных</text:span></text:p>
      <text:p text:style-name="ConsPlusCell"><text:span text:style-name="T5"><text:s text:c="7"/>программ развития</text:span></text:p>
      <text:p text:style-name="ConsPlusCell"><text:span text:style-name="T5"><text:s text:c="7"/>туризма в субъектах</text:span></text:p>
      <text:p text:style-name="ConsPlusCell"><text:span text:style-name="T5"><text:s text:c="7"/>Российской Федерации</text:span></text:p>
      <text:p text:style-name="P12"/>
      <text:p text:style-name="ConsPlusCell"><text:span text:style-name="T5"><text:s text:c="2"/>62. <text:s/>Проведение Тарусского <text:s text:c="3"/>ежегодно <text:s text:c="2"/>федеральное <text:s text:c="7"/>в рамках средств <text:s text:c="3"/>разработка <text:s text:c="15"/>участие не менее 50 <text:s/>аналитический</text:span></text:p>
      <text:p text:style-name="ConsPlusCell"><text:span text:style-name="T5"><text:s text:c="7"/>фестиваля телевизионных <text:s text:c="12"/>государственное <text:s text:c="3"/>федерального <text:s text:c="7"/>дополнительных мер <text:s text:c="7"/>региональных <text:s text:c="8"/>отчет о проведении</text:span></text:p>
      <text:p text:style-name="ConsPlusCell"><text:span text:style-name="T5"><text:s text:c="7"/>фильмов и программ <text:s text:c="17"/>унитарное <text:s text:c="9"/>государственного <text:s text:c="3"/>государственной <text:s text:c="10"/>телекомпаний <text:s text:c="8"/>мероприятий в</text:span></text:p>
      <text:p text:style-name="ConsPlusCell"><text:span text:style-name="T5"><text:s text:c="7"/>"Берега" (г. Калуга) <text:s text:c="15"/>предприятие <text:s text:c="7"/>унитарного <text:s text:c="9"/>поддержки научных <text:s text:c="29"/>Минрегион России</text:span></text:p>
      <text:p text:style-name="ConsPlusCell"><text:span text:style-name="T5"><text:s text:c="7"/>социальной, историко- <text:s text:c="14"/>"Всероссийская <text:s text:c="4"/>предприятия <text:s text:c="8"/>исследований, научно- <text:s text:c="25"/>(в течение месяца</text:span></text:p>
      <text:p text:style-name="ConsPlusCell"><text:span text:style-name="T5"><text:s text:c="7"/>культурной и <text:s text:c="23"/>государственная <text:s text:c="3"/>"Всероссийская <text:s text:c="5"/>популярных публикаций, <text:s text:c="24"/>после проведения</text:span></text:p>
      <text:p text:style-name="ConsPlusCell"><text:span text:style-name="T5"><text:s text:c="7"/>просветительской <text:s text:c="19"/>телевизионная и <text:s text:c="3"/>государственная <text:s text:c="4"/>создания произведений <text:s text:c="25"/>мероприятия)</text:span></text:p>
      <text:p text:style-name="ConsPlusCell"><text:span text:style-name="T5"><text:s text:c="7"/>тематики <text:s text:c="27"/>радиовещательная <text:s text:c="2"/>телевизионная и <text:s text:c="4"/>литературы, искусства,</text:span></text:p>
      <text:p text:style-name="ConsPlusCell"><text:span text:style-name="T5"><text:s text:c="43"/>компания" <text:s text:c="9"/>радиовещательная <text:s text:c="3"/>кино и телевидения,</text:span></text:p>
      <text:p text:style-name="ConsPlusCell"><text:span text:style-name="T5"><text:s text:c="62"/>компания" <text:s text:c="10"/>интернет-продукции,</text:span></text:p>
      <text:p text:style-name="ConsPlusCell"><text:span text:style-name="T5"><text:s text:c="82"/>освещающих значимые</text:span></text:p>
      <text:p text:style-name="ConsPlusCell"><text:span text:style-name="T5"><text:s text:c="82"/>исторические события,</text:span></text:p>
      <text:p text:style-name="ConsPlusCell"><text:span text:style-name="T5"><text:s text:c="82"/>пропагандирующих общие</text:span></text:p>
      <text:p text:style-name="ConsPlusCell"><text:span text:style-name="T5"><text:s text:c="82"/>достижения народов</text:span></text:p>
      <text:p text:style-name="ConsPlusCell"><text:span text:style-name="T5"><text:s text:c="82"/>России;</text:span></text:p>
      <text:p text:style-name="ConsPlusCell"><text:span text:style-name="T5"><text:s text:c="82"/>обеспечение сохранения и</text:span></text:p>
      <text:p text:style-name="ConsPlusCell"><text:span text:style-name="T5"><text:s text:c="82"/>приумножения духовного и</text:span></text:p>
      <text:p text:style-name="ConsPlusCell"><text:span text:style-name="T5"><text:s text:c="82"/>культурного потенциала</text:span></text:p>
      <text:p text:style-name="ConsPlusCell"><text:span text:style-name="T5"><text:s text:c="82"/>многонационального</text:span></text:p>
      <text:p text:style-name="ConsPlusCell"><text:span text:style-name="T5"><text:s text:c="82"/>народа Российской</text:span></text:p>
      <text:p text:style-name="ConsPlusCell"><text:soft-page-break/><text:span text:style-name="T5"><text:s text:c="82"/>Федерации на основе идей</text:span></text:p>
      <text:p text:style-name="ConsPlusCell"><text:span text:style-name="T5"><text:s text:c="82"/>единства и дружбы</text:span></text:p>
      <text:p text:style-name="ConsPlusCell"><text:span text:style-name="T5"><text:s text:c="82"/>народов,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</text:span></text:p>
      <text:p text:style-name="P12"/>
      <text:p text:style-name="ConsPlusCell"><text:span text:style-name="T5"><text:s text:c="2"/>63. <text:s/>Поддержка проведения <text:s text:c="4"/>ежегодно <text:s text:c="2"/>федеральное <text:s text:c="7"/>в рамках средств <text:s text:c="3"/>развитие межнациональных <text:s/>динамика количества <text:s/>аналитический</text:span></text:p>
      <text:p text:style-name="ConsPlusCell"><text:span text:style-name="T5"><text:s text:c="7"/>Всероссийского <text:s text:c="21"/>государственное <text:s text:c="3"/>федерального <text:s text:c="7"/>(межэтнических) и <text:s text:c="8"/>телекомпаний, <text:s text:c="7"/>отчет о проведении</text:span></text:p>
      <text:p text:style-name="ConsPlusCell"><text:span text:style-name="T5"><text:s text:c="7"/>фестиваля национального <text:s text:c="12"/>унитарное <text:s text:c="9"/>государственного <text:s text:c="3"/>межрегиональных <text:s text:c="10"/>участвующих в <text:s text:c="7"/>мероприятий в</text:span></text:p>
      <text:p text:style-name="ConsPlusCell"><text:span text:style-name="T5"><text:s text:c="7"/>вещания "Голос <text:s text:c="21"/>предприятие <text:s text:c="7"/>унитарного <text:s text:c="9"/>культурных связей, в том <text:s/>фестивале <text:s text:c="11"/>Минрегион России</text:span></text:p>
      <text:p text:style-name="ConsPlusCell"><text:span text:style-name="T5"><text:s text:c="7"/>Евразии", <text:s text:c="26"/>"Всероссийская <text:s text:c="4"/>предприятия <text:s text:c="8"/>числе путем принятия и <text:s text:c="24"/>(в течение месяца</text:span></text:p>
      <text:p text:style-name="ConsPlusCell"><text:span text:style-name="T5"><text:s text:c="7"/>способствующего обмену <text:s text:c="13"/>государственная <text:s text:c="3"/>"Всероссийская <text:s text:c="5"/>реализации <text:s text:c="36"/>после проведения</text:span></text:p>
      <text:p text:style-name="ConsPlusCell"><text:span text:style-name="T5"><text:s text:c="7"/>опытом создания <text:s text:c="20"/>телевизионная и <text:s text:c="3"/>государственная <text:s text:c="4"/>соответствующих <text:s text:c="31"/>мероприятия)</text:span></text:p>
      <text:p text:style-name="ConsPlusCell"><text:span text:style-name="T5"><text:s text:c="7"/>телевизионных и <text:s text:c="20"/>радиовещательная <text:s text:c="2"/>телевизионная и <text:s text:c="4"/>региональных программ,</text:span></text:p>
      <text:p text:style-name="ConsPlusCell"><text:span text:style-name="T5"><text:s text:c="7"/>радиопроектов на <text:s text:c="19"/>компания" <text:s text:c="9"/>радиовещательная <text:s text:c="3"/>распространение</text:span></text:p>
      <text:p text:style-name="ConsPlusCell"><text:span text:style-name="T5"><text:s text:c="7"/>национальных языках, <text:s text:c="34"/>компания" <text:s text:c="10"/>традиционных и</text:span></text:p>
      <text:p text:style-name="ConsPlusCell"><text:span text:style-name="T5"><text:s text:c="7"/>сохранению и развитию <text:s text:c="53"/>современных произведений</text:span></text:p>
      <text:p text:style-name="ConsPlusCell"><text:span text:style-name="T5"><text:s text:c="7"/>традиций и обычаев <text:s text:c="56"/>литературы и искусства</text:span></text:p>
      <text:p text:style-name="ConsPlusCell"><text:span text:style-name="T5"><text:s text:c="7"/>народов России <text:s text:c="60"/>народов России и бывшего</text:span></text:p>
      <text:p text:style-name="ConsPlusCell"><text:span text:style-name="T5"><text:s text:c="82"/>СССР, в том числе с</text:span></text:p>
      <text:p text:style-name="ConsPlusCell"><text:span text:style-name="T5"><text:s text:c="82"/>привлечением</text:span></text:p>
      <text:p text:style-name="ConsPlusCell"><text:span text:style-name="T5"><text:s text:c="82"/>государственных теле- и</text:span></text:p>
      <text:p text:style-name="ConsPlusCell"><text:span text:style-name="T5"><text:s text:c="82"/>радиоканалов и</text:span></text:p>
      <text:p text:style-name="ConsPlusCell"><text:span text:style-name="T5"><text:s text:c="82"/>общественного</text:span></text:p>
      <text:p text:style-name="ConsPlusCell"><text:span text:style-name="T5"><text:s text:c="82"/>телевидения, организация</text:span></text:p>
      <text:p text:style-name="ConsPlusCell"><text:span text:style-name="T5"><text:s text:c="82"/>художественных выставок,</text:span></text:p>
      <text:p text:style-name="ConsPlusCell"><text:span text:style-name="T5"><text:s text:c="82"/>гастролей творческих</text:span></text:p>
      <text:p text:style-name="ConsPlusCell"><text:span text:style-name="T5"><text:s text:c="82"/>коллективов</text:span></text:p>
      <text:p text:style-name="P12"/>
      <text:p text:style-name="ConsPlusCell"><text:span text:style-name="T5"><text:s text:c="2"/>64. <text:s/>Еженедельная <text:s text:c="13"/>2013 - <text:s text:c="3"/>федеральное <text:s text:c="7"/>в рамках средств <text:s text:c="3"/>обеспечение сохранения и <text:s/>охват аудитории по <text:s text:c="2"/>аналитический</text:span></text:p>
      <text:p text:style-name="ConsPlusCell"><text:span text:style-name="T5"><text:s text:c="7"/>информационно- <text:s text:c="10"/>2015 годы <text:s/>государственное <text:s text:c="3"/>федерального <text:s text:c="7"/>приумножения духовного и <text:s/>данным Gallup Media <text:s/>отчет в Минрегион</text:span></text:p>
      <text:p text:style-name="ConsPlusCell"><text:span text:style-name="T5"><text:s text:c="7"/>аналитическая программа <text:s text:c="12"/>унитарное <text:s text:c="9"/>государственного <text:s text:c="3"/>культурного потенциала <text:s text:c="24"/>России (ежегодно)</text:span></text:p>
      <text:p text:style-name="ConsPlusCell"><text:span text:style-name="T5"><text:s text:c="7"/>на телеканале "Моя <text:s text:c="17"/>предприятие <text:s text:c="7"/>унитарного <text:s text:c="9"/>многонационального</text:span></text:p>
      <text:p text:style-name="ConsPlusCell"><text:span text:style-name="T5"><text:s text:c="7"/>планета" </text:span><text:a xlink:type="simple" xlink:href="#Par1952"><text:span text:style-name="T6">&lt;8&gt;</text:span></text:a><text:span text:style-name="T5"> <text:s text:c="23"/>"Всероссийская <text:s text:c="4"/>предприятия <text:s text:c="8"/>народа Российской</text:span></text:p>
      <text:p text:style-name="ConsPlusCell"><text:span text:style-name="T5"><text:s text:c="43"/>государственная <text:s text:c="3"/>"Всероссийская <text:s text:c="5"/>Федерации на основе идей</text:span></text:p>
      <text:p text:style-name="ConsPlusCell"><text:span text:style-name="T5"><text:s text:c="43"/>телевизионная и <text:s text:c="3"/>государственная <text:s text:c="4"/>единства и дружбы</text:span></text:p>
      <text:p text:style-name="ConsPlusCell"><text:span text:style-name="T5"><text:s text:c="43"/>радиовещательная <text:s text:c="2"/>телевизионная и <text:s text:c="4"/>народов,</text:span></text:p>
      <text:p text:style-name="ConsPlusCell"><text:span text:style-name="T5"><text:s text:c="43"/>компания" <text:s text:c="9"/>радиовещательная <text:s text:c="3"/>межнационального</text:span></text:p>
      <text:p text:style-name="ConsPlusCell"><text:span text:style-name="T5"><text:s text:c="62"/>компания" <text:s text:c="10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;</text:span></text:p>
      <text:p text:style-name="ConsPlusCell"><text:span text:style-name="T5"><text:s text:c="82"/>распространение знаний</text:span></text:p>
      <text:p text:style-name="ConsPlusCell"><text:span text:style-name="T5"><text:s text:c="82"/>об истории и культуре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65. <text:s/>Цикл телевизионных <text:s text:c="7"/>2013 - <text:s text:c="3"/>федеральное <text:s text:c="7"/>в рамках средств <text:s text:c="3"/>обеспечение сохранения и <text:s/>охват аудитории по <text:s text:c="2"/>аналитический</text:span></text:p>
      <text:p text:style-name="ConsPlusCell"><text:span text:style-name="T5"><text:s text:c="7"/>документальных фильмов <text:s text:c="2"/>2015 годы <text:s/>государственное <text:s text:c="3"/>федерального <text:s text:c="7"/>приумножения духовного и <text:s/>данным Gallup Media <text:s/>отчет в Минрегион</text:span></text:p>
      <text:p text:style-name="ConsPlusCell"><text:span text:style-name="T5"><text:s text:c="7"/>"Пряничный домик" на <text:s text:c="15"/>унитарное <text:s text:c="9"/>государственного <text:s text:c="3"/>культурного потенциала <text:s text:c="24"/>России (ежегодно,</text:span></text:p>
      <text:p text:style-name="ConsPlusCell"><text:soft-page-break/><text:span text:style-name="T5"><text:s text:c="7"/>телеканале "Россия К" <text:s text:c="14"/>предприятие <text:s text:c="7"/>унитарного <text:s text:c="9"/>многонационального <text:s text:c="28"/>до 31 декабря</text:span></text:p>
      <text:p text:style-name="ConsPlusCell"><text:span text:style-name="T5"><text:s text:c="7"/></text:span><text:a xlink:type="simple" xlink:href="#Par1952"><text:span text:style-name="T6">&lt;8&gt;</text:span></text:a><text:span text:style-name="T5"> <text:s text:c="32"/>"Всероссийская <text:s text:c="4"/>предприятия <text:s text:c="8"/>народа Российской <text:s text:c="29"/>отчетного года)</text:span></text:p>
      <text:p text:style-name="ConsPlusCell"><text:span text:style-name="T5"><text:s text:c="43"/>государственная <text:s text:c="3"/>"Всероссийская <text:s text:c="5"/>Федерации на основе идей</text:span></text:p>
      <text:p text:style-name="ConsPlusCell"><text:span text:style-name="T5"><text:s text:c="43"/>телевизионная и <text:s text:c="3"/>государственная <text:s text:c="4"/>единства и дружбы</text:span></text:p>
      <text:p text:style-name="ConsPlusCell"><text:span text:style-name="T5"><text:s text:c="43"/>радиовещательная <text:s text:c="2"/>телевизионная и <text:s text:c="4"/>народов,</text:span></text:p>
      <text:p text:style-name="ConsPlusCell"><text:span text:style-name="T5"><text:s text:c="43"/>компания", <text:s text:c="8"/>радиовещательная <text:s text:c="3"/>межнационального</text:span></text:p>
      <text:p text:style-name="ConsPlusCell"><text:span text:style-name="T5"><text:s text:c="43"/>Роспечать <text:s text:c="9"/>компания" и в <text:s text:c="6"/>(межэтнического)</text:span></text:p>
      <text:p text:style-name="ConsPlusCell"><text:span text:style-name="T5"><text:s text:c="62"/>пределах средств, <text:s text:c="2"/>согласия, российского</text:span></text:p>
      <text:p text:style-name="ConsPlusCell"><text:span text:style-name="T5"><text:s text:c="62"/>предусмотренных в <text:s text:c="2"/>патриотизма;</text:span></text:p>
      <text:p text:style-name="ConsPlusCell"><text:span text:style-name="T5"><text:s text:c="62"/>федеральном бюджете распространение знаний</text:span></text:p>
      <text:p text:style-name="ConsPlusCell"><text:span text:style-name="T5"><text:s text:c="62"/>Роспечати <text:s text:c="10"/>об истории и культуре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66. <text:s/>Цикл документальных <text:s text:c="6"/>2013 - <text:s text:c="3"/>федеральное <text:s text:c="7"/>в рамках средств <text:s text:c="3"/>обеспечение сохранения и <text:s/>охват аудитории по <text:s text:c="2"/>аналитический</text:span></text:p>
      <text:p text:style-name="ConsPlusCell"><text:span text:style-name="T5"><text:s text:c="7"/>фильмов о народах <text:s text:c="7"/>2015 годы <text:s/>государственное <text:s text:c="3"/>федерального <text:s text:c="7"/>приумножения духовного и <text:s/>данным Gallup Media <text:s/>отчет в Минрегион</text:span></text:p>
      <text:p text:style-name="ConsPlusCell"><text:span text:style-name="T5"><text:s text:c="7"/>России на телеканале <text:s text:c="15"/>унитарное <text:s text:c="9"/>государственного <text:s text:c="3"/>культурного потенциала <text:s text:c="24"/>России (ежегодно,</text:span></text:p>
      <text:p text:style-name="ConsPlusCell"><text:span text:style-name="T5"><text:s text:c="7"/>"Россия 1" </text:span><text:a xlink:type="simple" xlink:href="#Par1952"><text:span text:style-name="T6">&lt;8&gt;</text:span></text:a><text:span text:style-name="T5"> <text:s text:c="21"/>предприятие <text:s text:c="7"/>унитарного <text:s text:c="9"/>многонационального <text:s text:c="28"/>до 31 декабря</text:span></text:p>
      <text:p text:style-name="ConsPlusCell"><text:span text:style-name="T5"><text:s text:c="43"/>"Всероссийская <text:s text:c="4"/>предприятия <text:s text:c="8"/>народа Российской <text:s text:c="29"/>отчетного года)</text:span></text:p>
      <text:p text:style-name="ConsPlusCell"><text:span text:style-name="T5"><text:s text:c="43"/>государственная <text:s text:c="3"/>"Всероссийская <text:s text:c="5"/>Федерации на основе идей</text:span></text:p>
      <text:p text:style-name="ConsPlusCell"><text:span text:style-name="T5"><text:s text:c="43"/>телевизионная и <text:s text:c="3"/>государственная <text:s text:c="4"/>единства и дружбы</text:span></text:p>
      <text:p text:style-name="ConsPlusCell"><text:span text:style-name="T5"><text:s text:c="43"/>радиовещательная <text:s text:c="2"/>телевизионная и <text:s text:c="4"/>народов,</text:span></text:p>
      <text:p text:style-name="ConsPlusCell"><text:span text:style-name="T5"><text:s text:c="43"/>компания" <text:s text:c="9"/>радиовещательная <text:s text:c="3"/>межнационального</text:span></text:p>
      <text:p text:style-name="ConsPlusCell"><text:span text:style-name="T5"><text:s text:c="62"/>компания" <text:s text:c="10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;</text:span></text:p>
      <text:p text:style-name="ConsPlusCell"><text:span text:style-name="T5"><text:s text:c="82"/>распространение знаний</text:span></text:p>
      <text:p text:style-name="ConsPlusCell"><text:span text:style-name="T5"><text:s text:c="82"/>об истории и культуре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67. <text:s/>Цикл публицистических <text:s text:c="4"/>2013 - <text:s text:c="3"/>открытое <text:s text:c="10"/>в рамках средств <text:s text:c="3"/>формирование культуры <text:s text:c="4"/>охват аудитории по <text:s text:c="2"/>аналитический</text:span></text:p>
      <text:p text:style-name="ConsPlusCell"><text:span text:style-name="T5"><text:s text:c="7"/>телепрограмм "Русский <text:s text:c="3"/>2015 годы <text:s/>акционерное <text:s text:c="7"/>открытого <text:s text:c="10"/>межнационального <text:s text:c="9"/>данным Gallup Media <text:s/>отчет в Минрегион</text:span></text:p>
      <text:p text:style-name="ConsPlusCell"><text:span text:style-name="T5"><text:s text:c="7"/>вопрос" <text:s text:c="28"/>общество "ТВ <text:s text:c="6"/>акционерного <text:s text:c="7"/>(межэтнического) общения <text:s text:c="22"/>России (ежегодно,</text:span></text:p>
      <text:p text:style-name="ConsPlusCell"><text:span text:style-name="T5"><text:s text:c="43"/>Центр" (по <text:s text:c="8"/>общества "ТВ Центр" в соответствии с нормами <text:s text:c="22"/>до 31 декабря</text:span></text:p>
      <text:p text:style-name="ConsPlusCell"><text:span text:style-name="T5"><text:s text:c="43"/>согласованию) <text:s text:c="25"/>морали и традициями <text:s text:c="27"/>отчетного года)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68. <text:s/>Цикл общественно- <text:s text:c="8"/>2013 - <text:s text:c="3"/>открытое <text:s text:c="10"/>в рамках средств <text:s text:c="3"/>формирование культуры <text:s text:c="4"/>охват аудитории по <text:s text:c="2"/>аналитический</text:span></text:p>
      <text:p text:style-name="ConsPlusCell"><text:span text:style-name="T5"><text:s text:c="7"/>политических ток-шоу <text:s text:c="4"/>2015 годы <text:s/>акционерное <text:s text:c="7"/>открытого <text:s text:c="10"/>межнационального <text:s text:c="9"/>данным Gallup Media <text:s/>отчет в Минрегион</text:span></text:p>
      <text:p text:style-name="ConsPlusCell"><text:span text:style-name="T5"><text:s text:c="7"/>"Право голоса" <text:s text:c="21"/>общество "ТВ <text:s text:c="6"/>акционерного <text:s text:c="7"/>(межэтнического) общения <text:s text:c="22"/>России (ежегодно,</text:span></text:p>
      <text:p text:style-name="ConsPlusCell"><text:span text:style-name="T5"><text:s text:c="43"/>Центр" (по <text:s text:c="8"/>общества "ТВ Центр" в соответствии с нормами <text:s text:c="22"/>до 31 декабря</text:span></text:p>
      <text:p text:style-name="ConsPlusCell"><text:span text:style-name="T5"><text:s text:c="43"/>согласованию) <text:s text:c="25"/>морали и традициями <text:s text:c="27"/>отчетного года)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69. <text:s/>Интеграция тематики, <text:s text:c="4"/>постоянно <text:s/>федеральное <text:s text:c="7"/>в рамках средств <text:s text:c="3"/>формирование культуры <text:s text:c="4"/>количество <text:s text:c="10"/>аналитический</text:span></text:p>
      <text:p text:style-name="ConsPlusCell"><text:span text:style-name="T5"><text:s text:c="7"/>связанной с <text:s text:c="24"/>государственное <text:s text:c="3"/>федерального <text:s text:c="7"/>межнационального <text:s text:c="9"/>программ, в которые <text:s/>отчет в Минрегион</text:span></text:p>
      <text:p text:style-name="ConsPlusCell"><text:span text:style-name="T5"><text:s text:c="7"/>формированием <text:s text:c="22"/>унитарное <text:s text:c="9"/>государственного <text:s text:c="3"/>(межэтнического) общения <text:s/>погружена указанная <text:s/>России (ежегодно,</text:span></text:p>
      <text:p text:style-name="ConsPlusCell"><text:span text:style-name="T5"><text:s text:c="7"/>общегражданской <text:s text:c="20"/>предприятие <text:s text:c="7"/>унитарного <text:s text:c="9"/>в соответствии с нормами <text:s/>тематика <text:s text:c="12"/>до 31 декабря</text:span></text:p>
      <text:p text:style-name="ConsPlusCell"><text:soft-page-break/><text:span text:style-name="T5"><text:s text:c="7"/>идентичности и <text:s text:c="21"/>"Всероссийская <text:s text:c="4"/>предприятия <text:s text:c="8"/>морали и традициями <text:s text:c="27"/>отчетного года)</text:span></text:p>
      <text:p text:style-name="ConsPlusCell"><text:span text:style-name="T5"><text:s text:c="7"/>позитивным <text:s text:c="25"/>государственная <text:s text:c="3"/>"Всероссийская <text:s text:c="5"/>народов Российской</text:span></text:p>
      <text:p text:style-name="ConsPlusCell"><text:span text:style-name="T5"><text:s text:c="7"/>представлением <text:s text:c="21"/>телевизионная и <text:s text:c="3"/>государственная <text:s text:c="4"/>Федерации</text:span></text:p>
      <text:p text:style-name="ConsPlusCell"><text:span text:style-name="T5"><text:s text:c="7"/>культурного <text:s text:c="24"/>радиовещательная <text:s text:c="2"/>телевизионная и</text:span></text:p>
      <text:p text:style-name="ConsPlusCell"><text:span text:style-name="T5"><text:s text:c="7"/>многообразия, в <text:s text:c="20"/>компания" и <text:s text:c="7"/>радиовещательная</text:span></text:p>
      <text:p text:style-name="ConsPlusCell"><text:span text:style-name="T5"><text:s text:c="7"/>востребованные форматы <text:s text:c="13"/>открытое <text:s text:c="10"/>компания" и</text:span></text:p>
      <text:p text:style-name="ConsPlusCell"><text:span text:style-name="T5"><text:s text:c="43"/>акционерное <text:s text:c="7"/>открытого</text:span></text:p>
      <text:p text:style-name="ConsPlusCell"><text:span text:style-name="T5"><text:s text:c="43"/>общество "ТВ <text:s text:c="6"/>акционерного</text:span></text:p>
      <text:p text:style-name="ConsPlusCell"><text:span text:style-name="T5"><text:s text:c="43"/>Центр" (по <text:s text:c="8"/>общества "ТВ Центр"</text:span></text:p>
      <text:p text:style-name="ConsPlusCell"><text:span text:style-name="T5"><text:s text:c="43"/>согласованию)</text:span></text:p>
      <text:p text:style-name="P12"/>
      <text:p text:style-name="ConsPlusCell"><text:span text:style-name="T5"><text:s text:c="2"/>70. <text:s/>Создание и трансляция <text:s text:c="3"/>ежегодно <text:s text:c="2"/>федеральное <text:s text:c="7"/>в рамках средств <text:s text:c="3"/>обеспечение сохранения и <text:s/>количество фильмов <text:s text:c="2"/>аналитический</text:span></text:p>
      <text:p text:style-name="ConsPlusCell"><text:span text:style-name="T5"><text:s text:c="7"/>художественных фильмов <text:s text:c="13"/>государственное <text:s text:c="3"/>федерального <text:s text:c="7"/>приумножения духовного и <text:s/>и сериалов, <text:s text:c="9"/>отчет в Минрегион</text:span></text:p>
      <text:p text:style-name="ConsPlusCell"><text:span text:style-name="T5"><text:s text:c="7"/>и сериалов, <text:s text:c="24"/>унитарное <text:s text:c="9"/>государственного <text:s text:c="3"/>культурного потенциала <text:s text:c="3"/>отражающих <text:s text:c="10"/>России (ежегодно,</text:span></text:p>
      <text:p text:style-name="ConsPlusCell"><text:span text:style-name="T5"><text:s text:c="7"/>направленных на <text:s text:c="20"/>предприятие <text:s text:c="7"/>унитарного <text:s text:c="9"/>многонационального <text:s text:c="7"/>позитивный <text:s text:c="10"/>до 31 декабря</text:span></text:p>
      <text:p text:style-name="ConsPlusCell"><text:span text:style-name="T5"><text:s text:c="7"/>продвижение позитивного <text:s text:c="12"/>"Всероссийская <text:s text:c="4"/>предприятия <text:s text:c="8"/>народа Российской <text:s text:c="8"/>российский опыт <text:s text:c="5"/>отчетного года)</text:span></text:p>
      <text:p text:style-name="ConsPlusCell"><text:span text:style-name="T5"><text:s text:c="7"/>российского опыта <text:s text:c="18"/>государственная <text:s text:c="3"/>"Всероссийская <text:s text:c="5"/>Федерации на основе идей <text:s/>поддержки развития</text:span></text:p>
      <text:p text:style-name="ConsPlusCell"><text:span text:style-name="T5"><text:s text:c="7"/>культурного <text:s text:c="24"/>телевизионная и <text:s text:c="3"/>государственная <text:s text:c="4"/>единства и дружбы <text:s text:c="8"/>этнокультурного</text:span></text:p>
      <text:p text:style-name="ConsPlusCell"><text:span text:style-name="T5"><text:s text:c="7"/>многообразия </text:span><text:a xlink:type="simple" xlink:href="#Par1952"><text:span text:style-name="T6">&lt;8&gt;</text:span></text:a><text:span text:style-name="T5"> <text:s text:c="19"/>радиовещательная <text:s text:c="2"/>телевизионная и <text:s text:c="4"/>народов, <text:s text:c="17"/>многообразия</text:span></text:p>
      <text:p text:style-name="ConsPlusCell"><text:span text:style-name="T5"><text:s text:c="43"/>компания" <text:s text:c="9"/>радиовещательная <text:s text:c="3"/>межнационального</text:span></text:p>
      <text:p text:style-name="ConsPlusCell"><text:span text:style-name="T5"><text:s text:c="62"/>компания" <text:s text:c="10"/>(межэтнического)</text:span></text:p>
      <text:p text:style-name="ConsPlusCell"><text:span text:style-name="T5"><text:s text:c="82"/>согласия, российского</text:span></text:p>
      <text:p text:style-name="ConsPlusCell"><text:span text:style-name="T5"><text:s text:c="82"/>патриотизма;</text:span></text:p>
      <text:p text:style-name="ConsPlusCell"><text:span text:style-name="T5"><text:s text:c="82"/>формирование культуры</text:span></text:p>
      <text:p text:style-name="ConsPlusCell"><text:span text:style-name="T5"><text:s text:c="82"/>межнационального</text:span></text:p>
      <text:p text:style-name="ConsPlusCell"><text:span text:style-name="T5"><text:s text:c="82"/>(межэтнического) общения</text:span></text:p>
      <text:p text:style-name="ConsPlusCell"><text:span text:style-name="T5"><text:s text:c="82"/>в соответствии с нормами</text:span></text:p>
      <text:p text:style-name="ConsPlusCell"><text:span text:style-name="T5"><text:s text:c="82"/>морали и традициями</text:span></text:p>
      <text:p text:style-name="ConsPlusCell"><text:span text:style-name="T5"><text:s text:c="82"/>народов Российской</text:span></text:p>
      <text:p text:style-name="ConsPlusCell"><text:span text:style-name="T5"><text:s text:c="82"/>Федерации</text:span></text:p>
      <text:p text:style-name="P12"/>
      <text:p text:style-name="ConsPlusCell"><text:span text:style-name="T5"><text:s text:c="2"/>71. <text:s/>Тематическая передача <text:s text:c="7"/>2013 <text:s text:c="2"/>закрытое <text:s text:c="10"/>в рамках средств <text:s text:c="3"/>распространение знаний <text:s text:c="3"/>охват аудитории по <text:s text:c="2"/>аналитический</text:span></text:p>
      <text:p text:style-name="ConsPlusCell"><text:span text:style-name="T5"><text:s text:c="7"/>"Диаспоры" </text:span><text:a xlink:type="simple" xlink:href="#Par1952"><text:span text:style-name="T6">&lt;8&gt;</text:span></text:a><text:span text:style-name="T5"> <text:s text:c="14"/>год <text:s text:c="3"/>акционерное <text:s text:c="7"/>закрытого <text:s text:c="10"/>об истории и культуре <text:s text:c="4"/>данным Gallup Media <text:s/>отчет в Минрегион</text:span></text:p>
      <text:p text:style-name="ConsPlusCell"><text:span text:style-name="T5"><text:s text:c="43"/>общество <text:s text:c="10"/>акционерного <text:s text:c="7"/>народов Российской <text:s text:c="28"/>России (до 31</text:span></text:p>
      <text:p text:style-name="ConsPlusCell"><text:span text:style-name="T5"><text:s text:c="43"/>"Межгосударствен- <text:s/>общества <text:s text:c="11"/>Федерации <text:s text:c="37"/>декабря 2013 г.)</text:span></text:p>
      <text:p text:style-name="ConsPlusCell"><text:span text:style-name="T5"><text:s text:c="43"/>ная телерадиоком <text:s text:c="2"/>"Межгосударственная</text:span></text:p>
      <text:p text:style-name="ConsPlusCell"><text:span text:style-name="T5"><text:s text:c="43"/>пания "Мир" (по <text:s text:c="3"/>телерадиокомпания</text:span></text:p>
      <text:p text:style-name="ConsPlusCell"><text:span text:style-name="T5"><text:s text:c="43"/>согласованию) <text:s text:c="5"/>"Мир" и в пределах</text:span></text:p>
      <text:p text:style-name="ConsPlusCell"><text:span text:style-name="T5"><text:s text:c="43"/>Роспечать <text:s text:c="9"/>средств,</text:span></text:p>
      <text:p text:style-name="ConsPlusCell"><text:span text:style-name="T5"><text:s text:c="62"/>предусмотренных в</text:span></text:p>
      <text:p text:style-name="ConsPlusCell"><text:span text:style-name="T5"><text:s text:c="62"/>федеральном бюджете</text:span></text:p>
      <text:p text:style-name="ConsPlusCell"><text:span text:style-name="T5"><text:s text:c="62"/>Роспечати</text:span></text:p>
      <text:p text:style-name="P12"/>
      <text:p text:style-name="ConsPlusCell"><text:span text:style-name="T5"><text:s text:c="2"/>72. <text:s/>Прямые трансляции <text:s text:c="8"/>ежегодно <text:s/>закрытое <text:s text:c="10"/>в рамках средств <text:s text:c="3"/>распространение знаний <text:s text:c="3"/>охват аудитории по <text:s text:c="2"/>аналитический</text:span></text:p>
      <text:p text:style-name="ConsPlusCell"><text:span text:style-name="T5"><text:s text:c="7"/>значимых этнических и <text:s text:c="14"/>акционерное <text:s text:c="7"/>закрытого <text:s text:c="10"/>об истории и культуре <text:s text:c="4"/>данным Gallup <text:s text:c="7"/>отчет в Минрегион</text:span></text:p>
      <text:p text:style-name="ConsPlusCell"><text:span text:style-name="T5"><text:s text:c="7"/>религиозных праздников <text:s text:c="13"/>общество <text:s text:c="10"/>акционерного <text:s text:c="7"/>народов Российской <text:s text:c="7"/>Media; <text:s text:c="14"/>России (ежегодно,</text:span></text:p>
      <text:p text:style-name="ConsPlusCell"><text:span text:style-name="T5"><text:s text:c="7"/></text:span><text:a xlink:type="simple" xlink:href="#Par1952"><text:span text:style-name="T6">&lt;8&gt;</text:span></text:a><text:span text:style-name="T5"> <text:s text:c="32"/>"Межгосударст- <text:s text:c="4"/>общества <text:s text:c="11"/>Федерации <text:s text:c="16"/>количество <text:s text:c="10"/>до 31 декабря</text:span></text:p>
      <text:p text:style-name="ConsPlusCell"><text:span text:style-name="T5"><text:s text:c="43"/>венная <text:s text:c="12"/>"Межгосударственная <text:s text:c="26"/>трансляций <text:s text:c="10"/>отчетного года)</text:span></text:p>
      <text:p text:style-name="ConsPlusCell"><text:span text:style-name="T5"><text:s text:c="43"/>телерадиокомпания <text:s/>телерадиокомпания</text:span></text:p>
      <text:p text:style-name="ConsPlusCell"><text:span text:style-name="T5"><text:s text:c="43"/>"Мир" (по <text:s text:c="9"/>"Мир" и открытого</text:span></text:p>
      <text:p text:style-name="ConsPlusCell"><text:span text:style-name="T5"><text:s text:c="43"/>согласованию) и <text:s text:c="3"/>акционерного</text:span></text:p>
      <text:p text:style-name="ConsPlusCell"><text:soft-page-break/><text:span text:style-name="T5"><text:s text:c="43"/>открытое <text:s text:c="10"/>общества "ТВ Центр"</text:span></text:p>
      <text:p text:style-name="ConsPlusCell"><text:span text:style-name="T5"><text:s text:c="43"/>акционерное</text:span></text:p>
      <text:p text:style-name="ConsPlusCell"><text:span text:style-name="T5"><text:s text:c="43"/>общество "ТВ</text:span></text:p>
      <text:p text:style-name="ConsPlusCell"><text:span text:style-name="T5"><text:s text:c="43"/>Центр" (по</text:span></text:p>
      <text:p text:style-name="ConsPlusCell"><text:span text:style-name="T5"><text:s text:c="43"/>согласованию)</text:span></text:p>
      <text:p text:style-name="P12"/>
      <text:p text:style-name="ConsPlusCell"><text:span text:style-name="T5"><text:s text:c="2"/>73. <text:s/>Специализированные <text:s text:c="6"/>ежегодно <text:s text:c="2"/>федеральное <text:s text:c="7"/>в рамках средств <text:s text:c="3"/>распространение знаний <text:s text:c="3"/>количество <text:s text:c="10"/>аналитический</text:span></text:p>
      <text:p text:style-name="ConsPlusCell"><text:span text:style-name="T5"><text:s text:c="7"/>рубрики и тематические <text:s text:c="13"/>государственное <text:s text:c="3"/>федерального <text:s text:c="7"/>об истории и культуре <text:s text:c="4"/>региональных <text:s text:c="8"/>отчет в Минрегион</text:span></text:p>
      <text:p text:style-name="ConsPlusCell"><text:span text:style-name="T5"><text:s text:c="7"/>передачи в программах <text:s text:c="14"/>унитарное <text:s text:c="9"/>государственного <text:s text:c="3"/>народов Российской <text:s text:c="7"/>радиокомпаний, <text:s text:c="6"/>России (ежегодно,</text:span></text:p>
      <text:p text:style-name="ConsPlusCell"><text:span text:style-name="T5"><text:s text:c="7"/>региональных <text:s text:c="23"/>предприятие <text:s text:c="7"/>унитарного <text:s text:c="9"/>Федерации <text:s text:c="16"/>имеющих в сетке <text:s text:c="5"/>до 31 декабря</text:span></text:p>
      <text:p text:style-name="ConsPlusCell"><text:span text:style-name="T5"><text:s text:c="7"/>радиокомпаний, <text:s text:c="21"/>"Всероссийская <text:s text:c="4"/>предприятия <text:s text:c="34"/>вещания <text:s text:c="13"/>отчетного года)</text:span></text:p>
      <text:p text:style-name="ConsPlusCell"><text:span text:style-name="T5"><text:s text:c="7"/>посвященные <text:s text:c="24"/>государственная <text:s text:c="3"/>"Всероссийская <text:s text:c="31"/>специализированные</text:span></text:p>
      <text:p text:style-name="ConsPlusCell"><text:span text:style-name="T5"><text:s text:c="7"/>этнокультурным <text:s text:c="21"/>телевизионная и <text:s text:c="3"/>государственная <text:s text:c="30"/>рубрики и</text:span></text:p>
      <text:p text:style-name="ConsPlusCell"><text:span text:style-name="T5"><text:s text:c="7"/>проблемам </text:span><text:a xlink:type="simple" xlink:href="#Par1952"><text:span text:style-name="T6">&lt;8&gt;</text:span></text:a><text:span text:style-name="T5"> <text:s text:c="22"/>радиовещательная <text:s text:c="2"/>телевизионная и <text:s text:c="30"/>тематические</text:span></text:p>
      <text:p text:style-name="ConsPlusCell"><text:span text:style-name="T5"><text:s text:c="43"/>компания" <text:s text:c="9"/>радиовещательная <text:s text:c="29"/>передачи</text:span></text:p>
      <text:p text:style-name="ConsPlusCell"><text:span text:style-name="T5"><text:s text:c="62"/>компания"</text:span></text:p>
      <text:p text:style-name="P12"/>
      <text:p text:style-name="ConsPlusCell"><text:bookmark text:name="Par1765"/><text:span text:style-name="T5"><text:s text:c="10"/>XI. Совершенствование взаимодействия органов государственной власти и местного самоуправления с институтами гражданского общества</text:span></text:p>
      <text:p text:style-name="P12"/>
      <text:p text:style-name="ConsPlusCell"><text:span text:style-name="T5"><text:s text:c="2"/>74. <text:s/>Анализ деятельности <text:s text:c="5"/>постоянно <text:s/>Минрегион России <text:s text:c="2"/>в пределах средств, усиление роли <text:s text:c="12"/>динамика <text:s text:c="12"/>аналитические</text:span></text:p>
      <text:p text:style-name="ConsPlusCell"><text:span text:style-name="T5"><text:s text:c="7"/>координационных и <text:s text:c="18"/>при участии <text:s text:c="7"/>предусмотренных в <text:s text:c="2"/>общественных советов при <text:s/>численности <text:s text:c="9"/>отчеты на</text:span></text:p>
      <text:p text:style-name="ConsPlusCell"><text:span text:style-name="T5"><text:s text:c="7"/>консультативных <text:s text:c="20"/>Общественной <text:s text:c="6"/>федеральном бюджете государственных и <text:s text:c="8"/>координационных и <text:s text:c="3"/>официальном сайте</text:span></text:p>
      <text:p text:style-name="ConsPlusCell"><text:span text:style-name="T5"><text:s text:c="7"/>структур по вопросам <text:s text:c="15"/>палаты Российской <text:s/>Минрегиону России <text:s text:c="2"/>муниципальных органах в <text:s text:c="2"/>консультативных <text:s text:c="5"/>Минрегиона России</text:span></text:p>
      <text:p text:style-name="ConsPlusCell"><text:span text:style-name="T5"><text:s text:c="7"/>межнациональных и <text:s text:c="18"/>Федерации <text:s text:c="29"/>деятельности по <text:s text:c="10"/>структур на <text:s text:c="9"/>(ежегодно, до 1</text:span></text:p>
      <text:p text:style-name="ConsPlusCell"><text:span text:style-name="T5"><text:s text:c="7"/>этноконфессиональных <text:s text:c="54"/>повышению <text:s text:c="16"/>федеральном, <text:s text:c="8"/>июля года,</text:span></text:p>
      <text:p text:style-name="ConsPlusCell"><text:span text:style-name="T5"><text:s text:c="7"/>отношений на <text:s text:c="62"/>общероссийского <text:s text:c="10"/>региональном и <text:s text:c="6"/>следующего за</text:span></text:p>
      <text:p text:style-name="ConsPlusCell"><text:span text:style-name="T5"><text:s text:c="7"/>федеральном и <text:s text:c="61"/>гражданского <text:s text:c="13"/>местном уровнях <text:s text:c="5"/>отчетным)</text:span></text:p>
      <text:p text:style-name="ConsPlusCell"><text:span text:style-name="T5"><text:s text:c="7"/>региональном уровнях <text:s text:c="54"/>самосознания,</text:span></text:p>
      <text:p text:style-name="ConsPlusCell"><text:span text:style-name="T5"><text:s text:c="82"/>гармонизации</text:span></text:p>
      <text:p text:style-name="ConsPlusCell"><text:span text:style-name="T5"><text:s text:c="82"/>межнациональных</text:span></text:p>
      <text:p text:style-name="ConsPlusCell"><text:span text:style-name="T5"><text:s text:c="82"/>(межэтнических) и</text:span></text:p>
      <text:p text:style-name="ConsPlusCell"><text:span text:style-name="T5"><text:s text:c="82"/>межконфессиональных</text:span></text:p>
      <text:p text:style-name="ConsPlusCell"><text:span text:style-name="T5"><text:s text:c="82"/>отношений, обеспечению</text:span></text:p>
      <text:p text:style-name="ConsPlusCell"><text:span text:style-name="T5"><text:s text:c="82"/>социальной и культурной</text:span></text:p>
      <text:p text:style-name="ConsPlusCell"><text:span text:style-name="T5"><text:s text:c="82"/>адаптации и интеграции</text:span></text:p>
      <text:p text:style-name="ConsPlusCell"><text:span text:style-name="T5"><text:s text:c="82"/>мигрантов</text:span></text:p>
      <text:p text:style-name="P12"/>
      <text:p text:style-name="ConsPlusCell"><text:bookmark text:name="Par1785"/><text:span text:style-name="T5"><text:s text:c="58"/>XII. Международное сотрудничество</text:span></text:p>
      <text:p text:style-name="P12"/>
      <text:p text:style-name="ConsPlusCell"><text:span text:style-name="T5"><text:s text:c="2"/>75. <text:s/>Оказание содействия <text:s text:c="5"/>постоянно <text:s/>МИД России, <text:s text:c="7"/>в рамках средств, <text:s text:c="2"/>содействие формированию <text:s text:c="2"/>количество <text:s text:c="10"/>доклад в</text:span></text:p>
      <text:p text:style-name="ConsPlusCell"><text:span text:style-name="T5"><text:s text:c="7"/>участию представителей <text:s text:c="13"/>Минрегион России <text:s text:c="2"/>предусмотренных в <text:s text:c="2"/>положительного имиджа <text:s text:c="4"/>представителей <text:s text:c="6"/>Правительство</text:span></text:p>
      <text:p text:style-name="ConsPlusCell"><text:span text:style-name="T5"><text:s text:c="7"/>этнокультурных, <text:s text:c="39"/>федеральном бюджете Российской Федерации за <text:s text:c="2"/>институтов <text:s text:c="10"/>Российской</text:span></text:p>
      <text:p text:style-name="ConsPlusCell"><text:span text:style-name="T5"><text:s text:c="7"/>общественных и <text:s text:c="40"/>МИДу России, <text:s text:c="7"/>рубежом как <text:s text:c="14"/>гражданского <text:s text:c="8"/>Федерации</text:span></text:p>
      <text:p text:style-name="ConsPlusCell"><text:span text:style-name="T5"><text:s text:c="7"/>религиозных объединений <text:s text:c="31"/>Минрегиону России <text:s text:c="2"/>демократического <text:s text:c="9"/>общества, участию <text:s text:c="3"/>(ежегодно, до 15</text:span></text:p>
      <text:p text:style-name="ConsPlusCell"><text:span text:style-name="T5"><text:s text:c="7"/>в международных <text:s text:c="59"/>государства, <text:s text:c="13"/>которых в <text:s text:c="11"/>февраля года,</text:span></text:p>
      <text:p text:style-name="ConsPlusCell"><text:span text:style-name="T5"><text:s text:c="7"/>мероприятиях для <text:s text:c="58"/>гарантирующего <text:s text:c="11"/>международных <text:s text:c="7"/>следующего за</text:span></text:p>
      <text:p text:style-name="ConsPlusCell"><text:span text:style-name="T5"><text:s text:c="7"/>привлечения внимания <text:s text:c="54"/>удовлетворение <text:s text:c="11"/>мероприятиях <text:s text:c="8"/>отчетным)</text:span></text:p>
      <text:p text:style-name="ConsPlusCell"><text:span text:style-name="T5"><text:s text:c="7"/>зарубежной <text:s text:c="64"/>этнокультурных <text:s text:c="11"/>оказано содействие</text:span></text:p>
      <text:p text:style-name="ConsPlusCell"><text:span text:style-name="T5"><text:s text:c="7"/>общественности к <text:s text:c="58"/>потребностей граждан на</text:span></text:p>
      <text:p text:style-name="ConsPlusCell"><text:span text:style-name="T5"><text:s text:c="7"/>положительному опыту <text:s text:c="54"/>основе многовековых</text:span></text:p>
      <text:p text:style-name="ConsPlusCell"><text:span text:style-name="T5"><text:s text:c="7"/>Российской Федерации в <text:s text:c="52"/>российских традиций</text:span></text:p>
      <text:p text:style-name="ConsPlusCell"><text:soft-page-break/><text:span text:style-name="T5"><text:s text:c="7"/>сфере межнациональных и <text:s text:c="51"/>гармонизации</text:span></text:p>
      <text:p text:style-name="ConsPlusCell"><text:span text:style-name="T5"><text:s text:c="7"/>межрелигиозных <text:s text:c="60"/>межнациональных</text:span></text:p>
      <text:p text:style-name="ConsPlusCell"><text:span text:style-name="T5"><text:s text:c="7"/>отношений <text:s text:c="65"/>(межэтнических)</text:span></text:p>
      <text:p text:style-name="ConsPlusCell"><text:span text:style-name="T5"><text:s text:c="82"/>отношений</text:span></text:p>
      <text:p text:style-name="P12"/>
      <text:p text:style-name="ConsPlusCell"><text:span text:style-name="T5"><text:s text:c="2"/>76. <text:s/>Формирование ежегодного <text:s/>ежегодно <text:s text:c="2"/>Россотрудничество, в рамках средств, <text:s text:c="2"/>содействие формированию <text:s text:c="2"/>количество <text:s text:c="10"/>аналитический</text:span></text:p>
      <text:p text:style-name="ConsPlusCell"><text:span text:style-name="T5"><text:s text:c="7"/>сводного плана <text:s text:c="21"/>Минкультуры <text:s text:c="7"/>предусмотренных в <text:s text:c="2"/>положительного имиджа <text:s text:c="4"/>выступлений <text:s text:c="9"/>отчет в Минрегион</text:span></text:p>
      <text:p text:style-name="ConsPlusCell"><text:span text:style-name="T5"><text:s text:c="7"/>выступлений в <text:s text:c="22"/>России, МИД России федеральном бюджете Российской Федерации за <text:s text:c="2"/>российских <text:s text:c="10"/>России (ежегодно,</text:span></text:p>
      <text:p text:style-name="ConsPlusCell"><text:span text:style-name="T5"><text:s text:c="7"/>российских центрах <text:s text:c="36"/>Россотрудничеству, <text:s/>рубежом как <text:s text:c="14"/>исполнителей в <text:s text:c="6"/>до 31 декабря</text:span></text:p>
      <text:p text:style-name="ConsPlusCell"><text:span text:style-name="T5"><text:s text:c="7"/>науки и культуры <text:s text:c="38"/>Минкультуры России, демократического <text:s text:c="9"/>российских центрах <text:s text:c="2"/>отчетного года)</text:span></text:p>
      <text:p text:style-name="ConsPlusCell"><text:span text:style-name="T5"><text:s text:c="7"/>российских <text:s text:c="44"/>МИДу России <text:s text:c="8"/>государства, <text:s text:c="13"/>науки и культуры</text:span></text:p>
      <text:p text:style-name="ConsPlusCell"><text:span text:style-name="T5"><text:s text:c="7"/>исполнителей, <text:s text:c="61"/>гарантирующего</text:span></text:p>
      <text:p text:style-name="ConsPlusCell"><text:span text:style-name="T5"><text:s text:c="7"/>выезжающих на <text:s text:c="61"/>удовлетворение</text:span></text:p>
      <text:p text:style-name="ConsPlusCell"><text:span text:style-name="T5"><text:s text:c="7"/>зарубежные гастроли по <text:s text:c="52"/>этнокультурных</text:span></text:p>
      <text:p text:style-name="ConsPlusCell"><text:span text:style-name="T5"><text:s text:c="7"/>линии Минкультуры <text:s text:c="57"/>потребностей граждан на</text:span></text:p>
      <text:p text:style-name="ConsPlusCell"><text:span text:style-name="T5"><text:s text:c="7"/>России <text:s text:c="68"/>основе многовековых</text:span></text:p>
      <text:p text:style-name="ConsPlusCell"><text:span text:style-name="T5"><text:s text:c="82"/>российских традиций</text:span></text:p>
      <text:p text:style-name="ConsPlusCell"><text:span text:style-name="T5"><text:s text:c="82"/>гармонизации</text:span></text:p>
      <text:p text:style-name="ConsPlusCell"><text:span text:style-name="T5"><text:s text:c="82"/>межнациональных</text:span></text:p>
      <text:p text:style-name="ConsPlusCell"><text:span text:style-name="T5"><text:s text:c="82"/>(межэтнических)</text:span></text:p>
      <text:p text:style-name="ConsPlusCell"><text:span text:style-name="T5"><text:s text:c="82"/>отношений</text:span></text:p>
      <text:p text:style-name="P12"/>
      <text:p text:style-name="ConsPlusCell"><text:span text:style-name="T5"><text:s text:c="2"/>77. <text:s/>Создание на базе <text:s text:c="9"/>2013 - <text:s text:c="3"/>Россотрудничество, в рамках средств, <text:s text:c="2"/>содействие формированию <text:s text:c="2"/>количество <text:s text:c="10"/>аналитический</text:span></text:p>
      <text:p text:style-name="ConsPlusCell"><text:span text:style-name="T5"><text:s text:c="7"/>российских центров <text:s text:c="6"/>2015 годы <text:s/>МИД России, <text:s text:c="7"/>предусмотренных в <text:s text:c="2"/>положительного имиджа <text:s text:c="4"/>российских центров <text:s text:c="2"/>отчет в Минрегион</text:span></text:p>
      <text:p text:style-name="ConsPlusCell"><text:span text:style-name="T5"><text:s text:c="7"/>науки и культуры <text:s text:c="19"/>Минкультуры России федеральном бюджете Российской Федерации за <text:s text:c="2"/>науки и культуры, <text:s text:c="3"/>России (ежегодно,</text:span></text:p>
      <text:p text:style-name="ConsPlusCell"><text:span text:style-name="T5"><text:s text:c="7"/>виртуальных филиалов <text:s text:c="15"/>и заинтересованные Россотрудничеству, <text:s/>рубежом как <text:s text:c="14"/>оснащенных <text:s text:c="10"/>до 31 декабря</text:span></text:p>
      <text:p text:style-name="ConsPlusCell"><text:span text:style-name="T5"><text:s text:c="7"/>(представительств) <text:s text:c="17"/>федеральные органы МИДу России и <text:s text:c="6"/>демократического <text:s text:c="9"/>виртуальными <text:s text:c="8"/>отчетного года)</text:span></text:p>
      <text:p text:style-name="ConsPlusCell"><text:span text:style-name="T5"><text:s text:c="7"/>ведущих российских <text:s text:c="17"/>исполнительной <text:s text:c="4"/>Минкультуры России <text:s/>государства, <text:s text:c="13"/>филиалами;</text:span></text:p>
      <text:p text:style-name="ConsPlusCell"><text:span text:style-name="T5"><text:s text:c="7"/>музеев и библиотек <text:s text:c="17"/>власти <text:s text:c="32"/>гарантирующего <text:s text:c="11"/>динамика</text:span></text:p>
      <text:p text:style-name="ConsPlusCell"><text:span text:style-name="T5"><text:s text:c="82"/>удовлетворение <text:s text:c="11"/>посещаемости</text:span></text:p>
      <text:p text:style-name="ConsPlusCell"><text:span text:style-name="T5"><text:s text:c="82"/>этнокультурных <text:s text:c="11"/>российских центров</text:span></text:p>
      <text:p text:style-name="ConsPlusCell"><text:span text:style-name="T5"><text:s text:c="82"/>потребностей граждан на <text:s text:c="2"/>науки и культуры за</text:span></text:p>
      <text:p text:style-name="ConsPlusCell"><text:span text:style-name="T5"><text:s text:c="82"/>основе многовековых <text:s text:c="6"/>рубежом</text:span></text:p>
      <text:p text:style-name="ConsPlusCell"><text:span text:style-name="T5"><text:s text:c="82"/>российских традиций</text:span></text:p>
      <text:p text:style-name="ConsPlusCell"><text:span text:style-name="T5"><text:s text:c="82"/>гармонизации</text:span></text:p>
      <text:p text:style-name="ConsPlusCell"><text:span text:style-name="T5"><text:s text:c="82"/>межнациональных</text:span></text:p>
      <text:p text:style-name="ConsPlusCell"><text:span text:style-name="T5"><text:s text:c="82"/>(межэтнических)</text:span></text:p>
      <text:p text:style-name="ConsPlusCell"><text:span text:style-name="T5"><text:s text:c="82"/>отношений</text:span></text:p>
      <text:p text:style-name="P12"/>
      <text:p text:style-name="ConsPlusCell"><text:span text:style-name="T5"><text:s text:c="2"/>78. <text:s/>Развитие структур, <text:s text:c="7"/>2013 - <text:s text:c="3"/>МИД России <text:s text:c="8"/>в рамках средств, <text:s text:c="2"/>содействие консолидации <text:s text:c="2"/>количество <text:s text:c="10"/>аналитический</text:span></text:p>
      <text:p text:style-name="ConsPlusCell"><text:span text:style-name="T5"><text:s text:c="7"/>координирующих <text:s text:c="10"/>2014 годы <text:s text:c="20"/>предусмотренных в <text:s text:c="2"/>деятельности объединений <text:s/>проводимых <text:s text:c="10"/>отчет в Минрегион</text:span></text:p>
      <text:p text:style-name="ConsPlusCell"><text:span text:style-name="T5"><text:s text:c="7"/>деятельность <text:s text:c="42"/>федеральном бюджете соотечественников, <text:s text:c="7"/>мероприятий; <text:s text:c="8"/>России (ежегодно,</text:span></text:p>
      <text:p text:style-name="ConsPlusCell"><text:span text:style-name="T5"><text:s text:c="7"/>организаций <text:s text:c="43"/>МИДу России <text:s text:c="8"/>проживающих за рубежом, <text:s text:c="2"/>количество <text:s text:c="10"/>до 31 декабря</text:span></text:p>
      <text:p text:style-name="ConsPlusCell"><text:span text:style-name="T5"><text:s text:c="7"/>соотечественников (в <text:s text:c="54"/>по обеспечению своих <text:s text:c="5"/>участников <text:s text:c="10"/>отчетного года)</text:span></text:p>
      <text:p text:style-name="ConsPlusCell"><text:span text:style-name="T5"><text:s text:c="7"/>том числе проведение <text:s text:c="54"/>прав в странах</text:span></text:p>
      <text:p text:style-name="ConsPlusCell"><text:span text:style-name="T5"><text:s text:c="7"/>Всемирной тематической <text:s text:c="52"/>проживания, сохранению</text:span></text:p>
      <text:p text:style-name="ConsPlusCell"><text:span text:style-name="T5"><text:s text:c="7"/>конференции <text:s text:c="63"/>связей с исторической</text:span></text:p>
      <text:p text:style-name="ConsPlusCell"><text:span text:style-name="T5"><text:s text:c="7"/>соотечественников <text:s text:c="57"/>Родиной</text:span></text:p>
      <text:p text:style-name="ConsPlusCell"><text:span text:style-name="T5"><text:s text:c="7"/>"Соотечественники и их</text:span></text:p>
      <text:p text:style-name="ConsPlusCell"><text:span text:style-name="T5"><text:s text:c="7"/>вклад в мировую</text:span></text:p>
      <text:p text:style-name="ConsPlusCell"><text:span text:style-name="T5"><text:s text:c="7"/>культуру" (г. Москва,</text:span></text:p>
      <text:p text:style-name="ConsPlusCell"><text:soft-page-break/><text:span text:style-name="T5"><text:s text:c="7"/>2013 г.), Всемирного</text:span></text:p>
      <text:p text:style-name="ConsPlusCell"><text:span text:style-name="T5"><text:s text:c="7"/>молодежного форума</text:span></text:p>
      <text:p text:style-name="ConsPlusCell"><text:span text:style-name="T5"><text:s text:c="7"/>российских</text:span></text:p>
      <text:p text:style-name="ConsPlusCell"><text:span text:style-name="T5"><text:s text:c="7"/>соотечественников</text:span></text:p>
      <text:p text:style-name="ConsPlusCell"><text:span text:style-name="T5"><text:s text:c="7"/>(г. Казань, 2014 г.),</text:span></text:p>
      <text:p text:style-name="ConsPlusCell"><text:span text:style-name="T5"><text:s text:c="7"/>форумов общественных</text:span></text:p>
      <text:p text:style-name="ConsPlusCell"><text:span text:style-name="T5"><text:s text:c="7"/>объединений</text:span></text:p>
      <text:p text:style-name="ConsPlusCell"><text:span text:style-name="T5"><text:s text:c="7"/>соотечественников,</text:span></text:p>
      <text:p text:style-name="ConsPlusCell"><text:span text:style-name="T5"><text:s text:c="7"/>международных,</text:span></text:p>
      <text:p text:style-name="ConsPlusCell"><text:span text:style-name="T5"><text:s text:c="7"/>региональных и</text:span></text:p>
      <text:p text:style-name="ConsPlusCell"><text:span text:style-name="T5"><text:s text:c="7"/>страновых конференций,</text:span></text:p>
      <text:p text:style-name="ConsPlusCell"><text:span text:style-name="T5"><text:s text:c="7"/>круглых столов,</text:span></text:p>
      <text:p text:style-name="ConsPlusCell"><text:span text:style-name="T5"><text:s text:c="7"/>заседаний Всемирного</text:span></text:p>
      <text:p text:style-name="ConsPlusCell"><text:span text:style-name="T5"><text:s text:c="7"/>координационного совета</text:span></text:p>
      <text:p text:style-name="ConsPlusCell"><text:span text:style-name="T5"><text:s text:c="7"/>российских</text:span></text:p>
      <text:p text:style-name="ConsPlusCell"><text:span text:style-name="T5"><text:s text:c="7"/>соотечественников и</text:span></text:p>
      <text:p text:style-name="ConsPlusCell"><text:span text:style-name="T5"><text:s text:c="7"/>страновых</text:span></text:p>
      <text:p text:style-name="ConsPlusCell"><text:span text:style-name="T5"><text:s text:c="7"/>координационных</text:span></text:p>
      <text:p text:style-name="ConsPlusCell"><text:span text:style-name="T5"><text:s text:c="7"/>советов)</text:span></text:p>
      <text:p text:style-name="P12"/>
      <text:p text:style-name="ConsPlusCell"><text:span text:style-name="T5"><text:s text:c="2"/>79. <text:s/>Содействие проведению <text:s text:c="3"/>постоянно <text:s/>МИД России, <text:s text:c="7"/>в рамках средств, <text:s text:c="2"/>реализация мер, <text:s text:c="10"/>количество <text:s text:c="12"/>аналитический</text:span></text:p>
      <text:p text:style-name="ConsPlusCell"><text:span text:style-name="T5"><text:s text:c="7"/>объединениями <text:s text:c="22"/>Россотрудничество <text:s/>предусмотренных в <text:s text:c="2"/>направленных на <text:s text:c="10"/>мероприятий <text:s text:c="11"/>отчет в</text:span></text:p>
      <text:p text:style-name="ConsPlusCell"><text:span text:style-name="T5"><text:s text:c="7"/>соотечественников <text:s text:c="37"/>федеральном бюджете противодействие <text:s text:c="33"/>Минрегион России</text:span></text:p>
      <text:p text:style-name="ConsPlusCell"><text:span text:style-name="T5"><text:s text:c="7"/>комплексных <text:s text:c="43"/>МИДу России, <text:s text:c="7"/>проявлениям неонацизма, <text:s text:c="25"/>(ежегодно, до 31</text:span></text:p>
      <text:p text:style-name="ConsPlusCell"><text:span text:style-name="T5"><text:s text:c="7"/>скоординированных <text:s text:c="37"/>Россотрудничеству <text:s text:c="2"/>современных форм <text:s text:c="32"/>декабря</text:span></text:p>
      <text:p text:style-name="ConsPlusCell"><text:span text:style-name="T5"><text:s text:c="7"/>мероприятий, в том <text:s text:c="56"/>расизма, расовой и <text:s text:c="30"/>отчетного года)</text:span></text:p>
      <text:p text:style-name="ConsPlusCell"><text:span text:style-name="T5"><text:s text:c="7"/>числе фестивалей, <text:s text:c="57"/>национальной</text:span></text:p>
      <text:p text:style-name="ConsPlusCell"><text:span text:style-name="T5"><text:s text:c="7"/>посвященных Дню России, <text:s text:c="51"/>дискриминации,</text:span></text:p>
      <text:p text:style-name="ConsPlusCell"><text:span text:style-name="T5"><text:s text:c="7"/>Дню Победы и Дню <text:s text:c="58"/>ксенофобии, а также</text:span></text:p>
      <text:p text:style-name="ConsPlusCell"><text:span text:style-name="T5"><text:s text:c="7"/>народного единства <text:s text:c="56"/>попыткам фальсификации</text:span></text:p>
      <text:p text:style-name="ConsPlusCell"><text:span text:style-name="T5"><text:s text:c="82"/>истории в целях</text:span></text:p>
      <text:p text:style-name="ConsPlusCell"><text:span text:style-name="T5"><text:s text:c="82"/>нагнетания конфронтации</text:span></text:p>
      <text:p text:style-name="ConsPlusCell"><text:span text:style-name="T5"><text:s text:c="82"/>и реваншизма в мировой</text:span></text:p>
      <text:p text:style-name="ConsPlusCell"><text:span text:style-name="T5"><text:s text:c="82"/>политике, ревизии</text:span></text:p>
      <text:p text:style-name="ConsPlusCell"><text:span text:style-name="T5"><text:s text:c="82"/>характера и итогов</text:span></text:p>
      <text:p text:style-name="ConsPlusCell"><text:span text:style-name="T5"><text:s text:c="82"/>Второй мировой войны,</text:span></text:p>
      <text:p text:style-name="ConsPlusCell"><text:span text:style-name="T5"><text:s text:c="82"/>умаления подвига</text:span></text:p>
      <text:p text:style-name="ConsPlusCell"><text:span text:style-name="T5"><text:s text:c="82"/>советского народа в</text:span></text:p>
      <text:p text:style-name="ConsPlusCell"><text:span text:style-name="T5"><text:s text:c="82"/>Великой Отечественной</text:span></text:p>
      <text:p text:style-name="ConsPlusCell"><text:span text:style-name="T5"><text:s text:c="82"/>войне 1941 - 1945 годов</text:span></text:p>
      <text:p text:style-name="P12"/>
      <text:p text:style-name="ConsPlusCell"><text:span text:style-name="T5"><text:s text:c="2"/>80. <text:s/>Содействие в завершении <text:s text:c="2"/>2013 - <text:s text:c="3"/>МИД России <text:s text:c="8"/>в рамках средств, <text:s text:c="2"/>реализация мер, <text:s text:c="31"/>публикация издания</text:span></text:p>
      <text:p text:style-name="ConsPlusCell"><text:span text:style-name="T5"><text:s text:c="7"/>работы по подготовке <text:s text:c="4"/>2015 годы <text:s text:c="20"/>предусмотренных в <text:s text:c="2"/>направленных на</text:span></text:p>
      <text:p text:style-name="ConsPlusCell"><text:span text:style-name="T5"><text:s text:c="7"/>многотомного издания <text:s text:c="34"/>федеральном бюджете противодействие</text:span></text:p>
      <text:p text:style-name="ConsPlusCell"><text:span text:style-name="T5"><text:s text:c="7"/>"Великая Отечественная <text:s text:c="32"/>МИДу России <text:s text:c="8"/>проявлениям неонацизма,</text:span></text:p>
      <text:p text:style-name="ConsPlusCell"><text:span text:style-name="T5"><text:s text:c="7"/>война 1941 - 1945 гг.", <text:s text:c="51"/>современных форм</text:span></text:p>
      <text:p text:style-name="ConsPlusCell"><text:span text:style-name="T5"><text:s text:c="7"/>в его переводе и <text:s text:c="58"/>расизма, расовой и</text:span></text:p>
      <text:p text:style-name="ConsPlusCell"><text:span text:style-name="T5"><text:s text:c="7"/>издании на иностранных <text:s text:c="52"/>национальной</text:span></text:p>
      <text:p text:style-name="ConsPlusCell"><text:span text:style-name="T5"><text:s text:c="7"/>языках <text:s text:c="68"/>дискриминации,</text:span></text:p>
      <text:p text:style-name="ConsPlusCell"><text:span text:style-name="T5"><text:s text:c="82"/>ксенофобии, а также</text:span></text:p>
      <text:p text:style-name="ConsPlusCell"><text:span text:style-name="T5"><text:s text:c="82"/>попыткам фальсификации</text:span></text:p>
      <text:p text:style-name="ConsPlusCell"><text:soft-page-break/><text:span text:style-name="T5"><text:s text:c="82"/>истории в целях</text:span></text:p>
      <text:p text:style-name="ConsPlusCell"><text:span text:style-name="T5"><text:s text:c="82"/>нагнетания конфронтации</text:span></text:p>
      <text:p text:style-name="ConsPlusCell"><text:span text:style-name="T5"><text:s text:c="82"/>и реваншизма в мировой</text:span></text:p>
      <text:p text:style-name="ConsPlusCell"><text:span text:style-name="T5"><text:s text:c="82"/>политике, ревизии</text:span></text:p>
      <text:p text:style-name="ConsPlusCell"><text:span text:style-name="T5"><text:s text:c="82"/>характера и итогов</text:span></text:p>
      <text:p text:style-name="ConsPlusCell"><text:span text:style-name="T5"><text:s text:c="82"/>Второй мировой войны,</text:span></text:p>
      <text:p text:style-name="ConsPlusCell"><text:span text:style-name="T5"><text:s text:c="82"/>умаления подвига</text:span></text:p>
      <text:p text:style-name="ConsPlusCell"><text:span text:style-name="T5"><text:s text:c="82"/>советского народа в</text:span></text:p>
      <text:p text:style-name="ConsPlusCell"><text:span text:style-name="T5"><text:s text:c="82"/>Великой Отечественной</text:span></text:p>
      <text:p text:style-name="ConsPlusCell"><text:span text:style-name="T5"><text:s text:c="82"/>войне 1941 - 1945 годов</text:span></text:p>
      <text:p text:style-name="P12"/>
      <text:p text:style-name="ConsPlusCell"><text:span text:style-name="T5"><text:s text:c="2"/>81. <text:s/>Поддержка проектов <text:s text:c="6"/>ежегодно <text:s text:c="2"/>МИД России <text:s text:c="8"/>в рамках средств, <text:s text:c="2"/>использование ресурса <text:s text:c="4"/>количество <text:s text:c="10"/>доклад в</text:span></text:p>
      <text:p text:style-name="ConsPlusCell"><text:span text:style-name="T5"><text:s text:c="7"/>общественной <text:s text:c="42"/>предусмотренных в <text:s text:c="2"/>общественной дипломатии <text:s text:c="2"/>поддерживаемых <text:s text:c="6"/>Правительство</text:span></text:p>
      <text:p text:style-name="ConsPlusCell"><text:span text:style-name="T5"><text:s text:c="7"/>дипломатии, в том числе <text:s text:c="31"/>федеральном бюджете путем вовлечения <text:s text:c="9"/>совместных проектов <text:s/>Российской</text:span></text:p>
      <text:p text:style-name="ConsPlusCell"><text:span text:style-name="T5"><text:s text:c="7"/>проектов Фонда <text:s text:c="40"/>МИДу России <text:s text:c="8"/>институтов гражданского <text:s text:c="2"/>в год <text:s text:c="15"/>Федерации</text:span></text:p>
      <text:p text:style-name="ConsPlusCell"><text:span text:style-name="T5"><text:s text:c="7"/>поддержки публичной <text:s text:c="55"/>общества в решение задач <text:s text:c="22"/>(ежегодно, до 1</text:span></text:p>
      <text:p text:style-name="ConsPlusCell"><text:span text:style-name="T5"><text:s text:c="7"/>дипломатии имени А.М. <text:s text:c="53"/>международного <text:s text:c="32"/>февраля года,</text:span></text:p>
      <text:p text:style-name="ConsPlusCell"><text:span text:style-name="T5"><text:s text:c="7"/>Горчакова <text:s text:c="65"/>культурного и <text:s text:c="33"/>следующего за</text:span></text:p>
      <text:p text:style-name="ConsPlusCell"><text:span text:style-name="T5"><text:s text:c="82"/>гуманитарного <text:s text:c="33"/>отчетным)</text:span></text:p>
      <text:p text:style-name="ConsPlusCell"><text:span text:style-name="T5"><text:s text:c="82"/>сотрудничества как</text:span></text:p>
      <text:p text:style-name="ConsPlusCell"><text:span text:style-name="T5"><text:s text:c="82"/>средства налаживания</text:span></text:p>
      <text:p text:style-name="ConsPlusCell"><text:span text:style-name="T5"><text:s text:c="82"/>межцивилизационного</text:span></text:p>
      <text:p text:style-name="ConsPlusCell"><text:span text:style-name="T5"><text:s text:c="82"/>диалога, обеспечения</text:span></text:p>
      <text:p text:style-name="ConsPlusCell"><text:span text:style-name="T5"><text:s text:c="82"/>взаимопонимания между</text:span></text:p>
      <text:p text:style-name="ConsPlusCell"><text:span text:style-name="T5"><text:s text:c="82"/>народами</text:span></text:p>
      <text:p text:style-name="P12"/>
      <text:p text:style-name="ConsPlusCell"><text:span text:style-name="T5"><text:s text:c="2"/>82. <text:s/>Проведение Фестиваля <text:s text:c="4"/>2014 год <text:s text:c="2"/>Россотрудничество, в рамках средств, <text:s text:c="2"/>использование ресурса <text:s text:c="4"/>количество стран, в <text:s/>аналитический</text:span></text:p>
      <text:p text:style-name="ConsPlusCell"><text:span text:style-name="T5"><text:s text:c="7"/>молодежи и студентов <text:s text:c="15"/>МИД России, <text:s text:c="7"/>предусмотренных в <text:s text:c="2"/>общественной <text:s text:c="13"/>которых проводится <text:s text:c="2"/>отчет в Минрегион</text:span></text:p>
      <text:p text:style-name="ConsPlusCell"><text:span text:style-name="T5"><text:s text:c="7"/>стран пояса <text:s text:c="24"/>Минобрнауки России федеральном бюджете дипломатии путем <text:s text:c="9"/>мероприятие; <text:s text:c="8"/>России (до 31</text:span></text:p>
      <text:p text:style-name="ConsPlusCell"><text:span text:style-name="T5"><text:s text:c="7"/>добрососедства <text:s text:c="21"/>и заинтересованные Россотрудничеству <text:s text:c="2"/>вовлечения институтов <text:s text:c="4"/>количество <text:s text:c="10"/>декабря 2014 г.)</text:span></text:p>
      <text:p text:style-name="ConsPlusCell"><text:span text:style-name="T5"><text:s text:c="7"/>(евразийской молодежи) <text:s text:c="13"/>федеральные органы <text:s text:c="20"/>гражданского общества <text:s text:c="4"/>участников</text:span></text:p>
      <text:p text:style-name="ConsPlusCell"><text:span text:style-name="T5"><text:s text:c="7"/>под рабочим названием <text:s text:c="14"/>исполнительной <text:s text:c="24"/>в решение задач <text:s text:c="10"/>мероприятия</text:span></text:p>
      <text:p text:style-name="ConsPlusCell"><text:span text:style-name="T5"><text:s text:c="7"/>"Евразия - это мы!" <text:s text:c="16"/>власти при участии <text:s text:c="20"/>международного</text:span></text:p>
      <text:p text:style-name="ConsPlusCell"><text:span text:style-name="T5"><text:s text:c="43"/>Общественной <text:s text:c="26"/>культурного и</text:span></text:p>
      <text:p text:style-name="ConsPlusCell"><text:span text:style-name="T5"><text:s text:c="43"/>палаты Российской <text:s text:c="21"/>гуманитарного</text:span></text:p>
      <text:p text:style-name="ConsPlusCell"><text:span text:style-name="T5"><text:s text:c="43"/>Федерации <text:s text:c="29"/>сотрудничества как</text:span></text:p>
      <text:p text:style-name="ConsPlusCell"><text:span text:style-name="T5"><text:s text:c="82"/>средства налаживания</text:span></text:p>
      <text:p text:style-name="ConsPlusCell"><text:span text:style-name="T5"><text:s text:c="82"/>межцивилизационного</text:span></text:p>
      <text:p text:style-name="ConsPlusCell"><text:span text:style-name="T5"><text:s text:c="82"/>диалога, обеспечения</text:span></text:p>
      <text:p text:style-name="ConsPlusCell"><text:span text:style-name="T5"><text:s text:c="82"/>взаимопонимания между</text:span></text:p>
      <text:p text:style-name="ConsPlusCell"><text:span text:style-name="T5"><text:s text:c="82"/>народами</text:span></text:p>
      <text:p text:style-name="ConsPlusCell"><text:span text:style-name="T5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1"/>
      <text:p text:style-name="P10"><text:span text:style-name="T8">--------------------------------</text:span></text:p>
      <text:p text:style-name="P10"><text:bookmark text:name="Par1945"/><text:span text:style-name="T8">&lt;1&gt; Мероприятия комплекса мер, направленных на совершенствование работы органов государственной власти Российской Федерации по предупреждению межнациональных конфликтов, включая создание эффективных механизмов их урегулирования и проведение системного мониторинга состояния межнациональных отношений, а также на активизацию работы по недопущению проявлений национального и религиозного экстремизма и пресечению деятельности организованных преступных групп, сформированных по этническому принципу, на 2012 - 2015 годы, разработанного во </text:span><text:soft-page-break/><text:span text:style-name="T8">исполнение </text:span><text:a xlink:type="simple" xlink:href="consultantplus://offline/ref=AEE88170CC7DA122D99D85FC6A5A027220F4ECD60BA20C713F949DEF6571162D59B646DEA96142DEG627D"><text:span text:style-name="T7">подпункта "б" пункта 2</text:span></text:a><text:span text:style-name="T8"> Указа Президента Российской Федерации от 7 мая 2012 г. N 602 "Об обеспечении межнационального согласия" и одобренного на заседании Правительства Российской Федерации 25 октября 2012 г.</text:span></text:p>
      <text:p text:style-name="P10"><text:bookmark text:name="Par1946"/><text:span text:style-name="T8">&lt;2&gt; Источники финансирования будут скорректированы после утверждения федеральной целевой программы "Укрепление единства российской нации и этнокультурное развитие народов России (2014 - 2020 годы)".</text:span></text:p>
      <text:p text:style-name="P10"><text:bookmark text:name="Par1947"/><text:span text:style-name="T8">&lt;3&gt; В соответствии с </text:span><text:a xlink:type="simple" xlink:href="consultantplus://offline/ref=AEE88170CC7DA122D99D8CE56D5A027225F1E2DD0CA50C713F949DEF65G721D"><text:span text:style-name="T7">Указом</text:span></text:a><text:span text:style-name="T8"> Президента Российской Федерации от 16 марта 2010 г. N 323 "О праздновании Дня славянской письменности и культуры".</text:span></text:p>
      <text:p text:style-name="P10"><text:bookmark text:name="Par1948"/><text:span text:style-name="T8">&lt;4&gt; В соответствии с </text:span><text:a xlink:type="simple" xlink:href="consultantplus://offline/ref=AEE88170CC7DA122D99D8CE56D5A027224F7E6DC08A60C713F949DEF65G721D"><text:span text:style-name="T7">Указом</text:span></text:a><text:span text:style-name="T8"> Президента Российской Федерации от 14 сентября 2011 г. N 1197 "О праздновании 700-летия со дня рождения преподобного Сергия Радонежского" и </text:span><text:a xlink:type="simple" xlink:href="consultantplus://offline/ref=AEE88170CC7DA122D99D8CE56D5A027224F4E7D30FA70C713F949DEF6571162D59B646DEA96142DEG625D"><text:span text:style-name="T7">планом</text:span></text:a><text:span text:style-name="T8"> основных мероприятий по подготовке и проведению празднования 700-летия со дня рождения преподобного Сергия Радонежского, утвержденным распоряжением Правительства Российской Федерации от 26 декабря 2011 г. N 2364-р.</text:span></text:p>
      <text:p text:style-name="P10"><text:bookmark text:name="Par1949"/><text:span text:style-name="T8">&lt;5&gt; В соответствии с поручением Президента Российской Федерации от 24 августа 2012 г. N Пр-2651.</text:span></text:p>
      <text:p text:style-name="P10"><text:bookmark text:name="Par1950"/><text:span text:style-name="T8">&lt;6&gt; В соответствии с перечнем поручений Президента Российской Федерации от 17 марта 2013 г. N Пр-541 по итогам заседания Совета при Президенте Российской Федерации по межнациональным отношениям 19 февраля 2013 г.</text:span></text:p>
      <text:p text:style-name="P10"><text:bookmark text:name="Par1951"/><text:span text:style-name="T8">&lt;7&gt; С учетом </text:span><text:a xlink:type="simple" xlink:href="consultantplus://offline/ref=AEE88170CC7DA122D99D85FC6A5A027220F2E0D200AD0C713F949DEF6571162D59B646DEA96142DEG624D"><text:span text:style-name="T7">плана</text:span></text:a><text:span text:style-name="T8"> мероприятий по реализации Государственной </text:span><text:a xlink:type="simple" xlink:href="consultantplus://offline/ref=AEE88170CC7DA122D99D85FC6A5A027220F2ECD708A30C713F949DEF6571162D59B646GD2DD"><text:span text:style-name="T7">программы</text:span></text:a><text:span text:style-name="T8"> по оказанию содействия добровольному переселению в Российскую Федерацию соотечественников, проживающих за рубежом, на 2013 - 2015 годы, утвержденного распоряжением Правительства Российской Федерации от 24 апреля 2013 г. N 674-р.</text:span></text:p>
      <text:p text:style-name="P10"><text:bookmark text:name="Par1952"/><text:span text:style-name="T8">&lt;8&gt; Мероприятия, включенные в план мероприятий в сфере массовых коммуникаций в целях гармонизации межнациональных отношений на 2012 - 2013 годы.</text:span></text:p>
      <text:p text:style-name="P11"/>
      <text:p text:style-name="P1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F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F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F" style:font-weight-complex="bold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lchenko_MM</meta:initial-creator>
    <dc:creator>Валерий Степанченко</dc:creator>
    <meta:editing-cycles>4</meta:editing-cycles>
    <meta:creation-date>2013-10-02T03:54:00</meta:creation-date>
    <dc:date>2013-10-08T12:05:00</dc:date>
    <meta:editing-duration>PT33S</meta:editing-duration>
    <meta:generator>OpenOffice/4.0.0$Win32 OpenOffice.org_project/400m3$Build-9702</meta:generator>
    <meta:document-statistic meta:table-count="0" meta:image-count="0" meta:object-count="0" meta:page-count="40" meta:paragraph-count="1831" meta:word-count="10647" meta:character-count="20626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